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iempdseweg 39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augustus 2020 besloten om de beslistermijn voor de aanvraag met zaaknummer OV-2020-0352 voor een omgevingsvergunning op locatie Liempdseweg 39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2959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959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959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329 397173</meta:user-defined>
    <meta:user-defined meta:name="DC.title">Kennisgeving verlenging beslistermijn omgevingsvergunning Liempdseweg 39 te Sint-Oedenrode</meta:user-defined>
    <meta:user-defined meta:name="OVERHEID.PostcodeHuisnummer/OVERHEIDop.postcodeHuisnummer">5492SM 39</meta:user-defined>
    <meta:user-defined meta:name="OVERHEIDop.straatnaam">Liempdseweg</meta:user-defined>
    <meta:user-defined meta:name="OVERHEIDop.woonplaats">Sint-Oedenrode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959</meta:user-defined>
    <meta:user-defined meta:name="OVERHEIDop.GmbID/DC.identifier">gmb-2020-202959</meta:user-defined>
    <meta:user-defined meta:name="OVERHEIDop.versieInformatie"/>
  </office:meta>
</office:document-meta>
</file>