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Pop-up restaura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augustus 2020</text:p>
            <text:p text:style-name="common-al"/>
            <text:p text:style-name="common-al">Aan de heer D. van Zoggel, namens Van Zoggel Complete Catering is vergunning verleend voor het organiseren van het evenement “Pop-up restaurant” van zondag 13 september 2020  tot en met zondag 20 september 2020 aan de Woud 3 te Berlicum;</text:p>
            <text:list text:style-name="id1-3-2-1-1-5">
              <text:list-item text:style-override="id1-3-2-1-1-5-1">
                <text:number>•</text:number>
                <text:p text:style-name="al">Van 17.00 uur tot 01.0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5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40990</meta:user-defined>
    <meta:user-defined meta:name="DCTERMS.abstract">het evenement “Pop-up restaurant” van zondag 13 september 2020  tot en met zondag 20 september 2020 aan de Woud 3 te Berlicum</meta:user-defined>
    <dc:language>nl</dc:language>
    <meta:user-defined meta:name="OVERHEID.EPSG28992/DC.spatial">156232.083 407712.528</meta:user-defined>
    <meta:user-defined meta:name="DC.title">Evenement “Pop-up restaurant”</meta:user-defined>
    <meta:user-defined meta:name="OVERHEID.PostcodeHuisnummer/OVERHEIDop.postcodeHuisnummer">5258VK 3</meta:user-defined>
    <meta:user-defined meta:name="OVERHEIDop.straatnaam">Woud</meta:user-defined>
    <meta:user-defined meta:name="OVERHEIDop.woonplaats">Berlicu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2957</meta:user-defined>
    <meta:user-defined meta:name="OVERHEIDop.GmbID/DC.identifier">gmb-2020-202957</meta:user-defined>
    <meta:user-defined meta:name="OVERHEIDop.versieInformatie"/>
  </office:meta>
</office:document-meta>
</file>