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tserstraat 83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35</text:p>
            <text:p text:style-name="common-al">Verleend op 04 augustus 2020</text:p>
            <text:p text:style-name="common-al">het vervangen van oud dak A, het legaliseren afdak B en het aanleggen van een vijver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2949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4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94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33839/OV2020135</meta:user-defined>
    <meta:user-defined meta:name="DCTERMS.abstract">Litserstraat 83 in Den Dungen, het vervangen van oud dak A, het legaliseren afdak B en het aanleggen van een vijver</meta:user-defined>
    <dc:language>nl</dc:language>
    <meta:user-defined meta:name="OVERHEID.EPSG28992/DC.spatial">153807.372 409264.666</meta:user-defined>
    <meta:user-defined meta:name="DC.title">Verleende omgevingsvergunning Litserstraat 83 in Den Dungen</meta:user-defined>
    <meta:user-defined meta:name="OVERHEID.PostcodeHuisnummer/OVERHEIDop.postcodeHuisnummer">5275BT 83</meta:user-defined>
    <meta:user-defined meta:name="OVERHEIDop.straatnaam">Litserstraat</meta:user-defined>
    <meta:user-defined meta:name="OVERHEIDop.woonplaats">Den Dung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2949</meta:user-defined>
    <meta:user-defined meta:name="OVERHEIDop.GmbID/DC.identifier">gmb-2020-202949</meta:user-defined>
    <meta:user-defined meta:name="OVERHEIDop.versieInformatie"/>
  </office:meta>
</office:document-meta>
</file>