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tegemoetkoming in de kosten van (VVE-)peuteropvang (Deelverordening Peuteropvang Tiel 2020)</text:p>
      <text:section text:name="regeling_id1-3-2" text:style-name="regeling">
        <text:section text:name="aanhef_id1-3-2-1" text:style-name="aanhef">
          <text:section text:name="preambule_id1-3-2-1-1" text:style-name="preambule">
            <text:p text:style-name="al">
            <text:span text:style-name="nadrukvet">Besluit van de Gemeenteraad van Tiel tot vaststelling van de Deelverordening tegemoetkoming kosten (VVE-)peuteropvang, Tiel 2020</text:span>
          </text:p>
            <text:p text:style-name="al"/>
            <text:p text:style-name="al">De Raad van Tiel</text:p>
            <text:p text:style-name="al">overwegende dat de gemeente peuteropvang voor alle peuters in de gemeente Tiel toegankelijk wil maken om zo de ontwikkeling van alle peuters te bevorderen, door het verstrekken van subsidies voor activiteiten die daaraan bijdragen;</text:p>
            <text:p text:style-name="al">gelet op de Algemene subsidieverordening Tiel 2020;</text:p>
            <text:p text:style-name="al">besluit vast te stellen de Deelverordening tegemoetkoming kosten (VVE-) peuteropvang, gemeente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Doelgroepkinderen</text:span>: kinderen die in aanmerking komen voor een VVE-peuterplaats en VVE-programma, op basis van de door het consultatiebureau 0-4 jaar afgegeven VVE-indicatie.</text:p>
              </text:list-item>
              <text:list-item text:style-override="id1-3-2-2-1-3-2">
                <text:number>b.</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3-3">
                <text:number>c.</text:number>
                <text:p text:style-name="al">
                <text:span text:style-name="nadrukvet"> Fiscaal uurtarief:</text:span> maximaal uurtarief dat de belastingdienst hanteert voor de vergoeding van de kosten voor kinderopvang (peuteropvang).</text:p>
              </text:list-item>
              <text:list-item text:style-override="id1-3-2-2-1-3-4">
                <text:number>d.</text:number>
                <text:p text:style-name="al">
                <text:span text:style-name="nadrukvet">Gemengde VVE-peutergroep:</text:span> VVE-groep die bestaat uit VVE-geïndiceerde kinderen en niet VVE-geïndiceerde kinderen.</text:p>
              </text:list-item>
              <text:list-item text:style-override="id1-3-2-2-1-3-5">
                <text:number>e.</text:number>
                <text:p text:style-name="al">
                <text:span text:style-name="nadrukvet">Kinderopvangtoeslag:</text:span> de tegemoetkoming van de Belastingdienst bedoeld als gedeeltelijke bijdrage in de kosten voor in het Landelijk Register Kinderopvang geregistreerde kinderopvang;</text:p>
              </text:list-item>
              <text:list-item text:style-override="id1-3-2-2-1-3-6">
                <text:number>f.</text:number>
                <text:p text:style-name="al">
                <text:span text:style-name="nadrukvet">Landelijk Register Kinderopvang (LRK):</text:span> een register met gegevens van alle gecertificeerde kinderopvangvoorzieningen in Nederland;</text:p>
              </text:list-item>
              <text:list-item text:style-override="id1-3-2-2-1-3-7">
                <text:number>g.</text:number>
                <text:p text:style-name="al">
                <text:span text:style-name="nadrukvet">Locatie</text:span>: voorschoolse voorziening voor peuteropvang of kinderopvang, die staat ingeschreven in het Landelijk Register Kinderopvang met een geregistreerde voorziening in de gemeente Tiel;</text:p>
              </text:list-item>
              <text:list-item text:style-override="id1-3-2-2-1-3-8">
                <text:number>h.</text:number>
                <text:p text:style-name="al">
                <text:span text:style-name="nadrukvet">Ouder</text:span>: de bloed- of aanverwanten in opgaande lijn of de adoptief- of pleegouder van een kind dat opgevangen wordt in een peuterplaats of VVE-peuterplaats;</text:p>
              </text:list-item>
              <text:list-item text:style-override="id1-3-2-2-1-3-9">
                <text:number>i.</text:number>
                <text:p text:style-name="al">
                <text:span text:style-name="nadrukvet">Ouderbijdrage</text:span>: financiële vergoeding die de ouder(s)/verzorger(s) moeten betalen voor de deelname van hun kind aan een peuterplaats of VVE-peuterplaats;</text:p>
              </text:list-item>
              <text:list-item text:style-override="id1-3-2-2-1-3-10">
                <text:number>j.</text:number>
                <text:p text:style-name="al">
                <text:span text:style-name="nadrukvet">Peuteropvang</text:span>: Opvang voor kinderen van 2,5 tot 4 jaar gericht op ontwikkelingsstimulering en voorbereiding op de basisschool;</text:p>
              </text:list-item>
              <text:list-item text:style-override="id1-3-2-2-1-3-11">
                <text:number>k.</text:number>
                <text:p text:style-name="al">
                <text:span text:style-name="nadrukvet">Peuterplaats</text:span>: een aanbod van peuteropvang van minimaal 6 uur per week en maximaal 11 uur per week peuteropvang tot een maximum van 440 uur op jaarbasis. </text:p>
              </text:list-item>
              <text:list-item text:style-override="id1-3-2-2-1-3-12">
                <text:number>l.</text:number>
                <text:p text:style-name="al">
                <text:span text:style-name="nadrukvet">Peutertoeslag</text:span>: Een financiële bijdrage van de gemeente in de kosten van een (VVE-)peuterplaats bij een voorschoolse voorziening; </text:p>
              </text:list-item>
              <text:list-item text:style-override="id1-3-2-2-1-3-13">
                <text:number>m.</text:number>
                <text:p text:style-name="al">
                <text:span text:style-name="nadrukvet">Subsidie tarief peuteropvang:</text:span> het uurtarief dat de gemeente hanteert bij het berekenen van de subsidie, gebaseerd op het fiscaal uurtarief kinderopvang van de Belastingdienst;</text:p>
              </text:list-item>
              <text:list-item text:style-override="id1-3-2-2-1-3-14">
                <text:number>n.</text:number>
                <text:p text:style-name="al">
                <text:span text:style-name="nadrukvet">Toezichtskader</text:span>: kader aan de hand waarvan de onderwijsinspectie haar rapport opstelt over een school of voorschool locatie.</text:p>
              </text:list-item>
              <text:list-item text:style-override="id1-3-2-2-1-3-15">
                <text:number>o.</text:number>
                <text:p text:style-name="al">
                <text:span text:style-name="nadrukvet">Voorschoolse voorziening:</text:span> Organisatie voor peuteropvang of kinderopvang, die ingeschreven staat in het Landelijk Register Kinderopvang (LRK) en die werkzaam zijn in de gemeente Tiel; </text:p>
              </text:list-item>
              <text:list-item text:style-override="id1-3-2-2-1-3-16">
                <text:number>p.</text:number>
                <text:p text:style-name="al">
                <text:span text:style-name="nadrukvet">VVE</text:span>: Voor- en vroegschoolse educatie. Aanbod voor kinderen van 2,5 tot 4 jaar waarin op gestructureerde en samenhangende wijze activiteiten worden aangeboden gericht op het stimuleren van de ontwikkeling van kinderen op het gebied van rekenen, taal, motoriek en de sociaal-emotionele ontwikkeling; </text:p>
              </text:list-item>
              <text:list-item text:style-override="id1-3-2-2-1-3-17">
                <text:number>q.</text:number>
                <text:p text:style-name="al">
                <text:span text:style-name="nadrukvet">VVE-peuterplaats</text:span>: een aanbod van peuteropvang voor doelgroepkinderen van tenminste en maximaal 640 uur per kind per jaar verdeeld over tenminste 3 dagdelen per week. </text:p>
              </text:list-item>
              <text:list-item text:style-override="id1-3-2-2-1-3-18">
                <text:number>r.</text:number>
                <text:p text:style-name="al">
                <text:span text:style-name="nadrukvet">VVE-programma:</text:span> een erkend voorschools programma dat is opgenomen in de databank Effectieve Jeugdinterventies van het Nederlands Jeugd Instituut, waarin op gestructureerde en samenhangende wijze de ontwikkeling wordt gestimuleerd van kinderen in de leeftijd van 2,5 tot 4 jaar op het gebied van rekenen, taal, motoriek en de sociaal-emotionele ontwikkeling;</text:p>
              </text:list-item>
              <text:list-item text:style-override="id1-3-2-2-1-3-19">
                <text:number>s.</text:number>
                <text:p text:style-name="al">
                <text:span text:style-name="nadrukvet">VVE-locatie:</text:span> locatie die VVE aanbiedt conform wettelijke kwaliteitseis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deelverordening is van toepassing op de verstrekking van subsidies door burgemeester en wethouders voor de in artikel 4 bedoelde activiteiten.</text:p>
              </text:list-item>
              <text:list-item text:style-override="id1-3-2-2-2-3">
                <text:number>2.</text:number>
                <text:p text:style-name="al">Het college is bevoegd om nadere regels te stellen met betrekking tot de uitvoering van deze verordening, in gevallen waarin deze verordening niet voorziet.</text:p>
              </text:list-item>
            </text:list>
          </text:section>
          <text:section text:name="artikel_id1-3-2-2-3" text:style-name="artikel">
            <text:p text:style-name="artikel_kop_titel"><text:span text:style-name="artikel_kop_label">Artikel</text:span> <text:span text:style-name="artikel_kop_nr">3.</text:span> Doelstelling </text:p>
            <text:p text:style-name="al">De doelstelling van deze subsidieregeling is om door middel van subsidieverstrekking te zorgen voor:</text:p>
            <text:list text:style-name="id1-3-2-2-3-3">
              <text:list-item text:style-override="id1-3-2-2-3-3-1">
                <text:number>a.</text:number>
                <text:p text:style-name="al">voldoende en kwalitatief goed aanbod van (VVE-)peuteropvang voor de stimulering van de ontwikkeling van peuters en als voorbereiding op de basisschool;</text:p>
              </text:list-item>
              <text:list-item text:style-override="id1-3-2-2-3-3-2">
                <text:number>b.</text:number>
                <text:p text:style-name="al">een zoveel mogelijk gespreid aanbod van (VVE-)peuteropvang over de gemeente en verbonden aan basisscholen, zodat er een sterke doorgaande lijn is;</text:p>
              </text:list-item>
              <text:list-item text:style-override="id1-3-2-2-3-3-3">
                <text:number>c.</text:number>
                <text:p text:style-name="al">zoveel mogelijk gemengde peutergroepen, zodat doelgroepkinderen en niet-doelgroepkinderen samen spelen en leren.</text:p>
              </text:list-item>
              <text:list-item text:style-override="id1-3-2-2-3-3-4">
                <text:number>d.</text:number>
                <text:p text:style-name="al">dat doelgroepkinderen door het VVE-programma met een zo klein mogelijke taalachterstand aan het basisonderwijs beginnen.</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text:p>
            <text:list text:style-name="id1-3-2-2-4-3">
              <text:list-item text:style-override="id1-3-2-2-4-3-1">
                <text:number>a.</text:number>
                <text:p text:style-name="al">voor de peuterplaatsen die daadwerkelijk door het kind zijn benut;</text:p>
              </text:list-item>
              <text:list-item text:style-override="id1-3-2-2-4-3-2">
                <text:number>b.</text:number>
                <text:p text:style-name="al">een VVE-peuterplaats voor een doelgroepkind, waarvan de ouders niet in aanmerking komen voor kinderopvangtoeslag; </text:p>
              </text:list-item>
              <text:list-item text:style-override="id1-3-2-2-4-3-3">
                <text:number>c.</text:number>
                <text:p text:style-name="al">een VVE-peuterplaats voor een doelgroepkind, waarvan de ouders wel in aanmerking komen voor kinderopvangtoeslag; </text:p>
              </text:list-item>
              <text:list-item text:style-override="id1-3-2-2-4-3-4">
                <text:number>d.</text:number>
                <text:p text:style-name="al">een peuterplaats voor aan een peuter, niet zijnde een doelgroepkind, waarvan de ouders niet in aanmerking komen voor kinderopvangtoeslag;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voorschoolse voorziening, die voldoet aan de vereisten uit de Wet Innovatie en Kwaliteit Kinderopvang en de hieruit voortvloeiende regelgeving.</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kosten in aanmerking die direct verbonden zijn met de uitvoering van een activiteit als bedoeld in artikel 4.</text:p>
              </text:list-item>
              <text:list-item text:style-override="id1-3-2-2-6-3">
                <text:number>2.</text:number>
                <text:p text:style-name="al">Het college verleent de peutertoeslag met ingang van de datum waarop deze is aangevraagd. Met dien verstande dat de ingangsdatum niet kan liggen voor de datum van ingang van de peuteropvang. </text:p>
              </text:list-item>
            </text:list>
          </text:section>
          <text:section text:name="artikel_id1-3-2-2-7" text:style-name="artikel">
            <text:p text:style-name="artikel_kop_titel"><text:span text:style-name="artikel_kop_label">Artikel</text:span> <text:span text:style-name="artikel_kop_nr">7.</text:span> Hoogte van de subsidie voor een peuterplaats</text:p>
            <text:list text:style-name="id1-3-2-2-7-2">
              <text:list-item text:style-override="id1-3-2-2-7-2">
                <text:number>1.</text:number>
                <text:p text:style-name="al">De hoogte van de subsidie voor een peuterplaats als bedoeld in artikel 4 aanhef en onder a wordt vastgesteld aan de hand van:</text:p>
                <text:list text:style-name="id1-3-2-2-7-2-3">
                  <text:list-item text:style-override="id1-3-2-2-7-2-3-1">
                    <text:number>a.</text:number>
                    <text:p text:style-name="al">het aantal uren dat het kind gebruik maakt van de peuterplaats in het berekeningsjaar, vermenigvuldigd met:</text:p>
                  </text:list-item>
                  <text:list-item text:style-override="id1-3-2-2-7-2-3-2">
                    <text:number>b.</text:number>
                    <text:p text:style-name="al">de uurprijs van de peuterplaats tot een maximum zoals beschreven in bijlage 1, vermenigvuldigd met:</text:p>
                  </text:list-item>
                  <text:list-item text:style-override="id1-3-2-2-7-2-3-3">
                    <text:number>c.</text:number>
                    <text:p text:style-name="al">een percentage op grond van de draagkracht van de ouder/verzorger zoals beschreven in bijlage 2.</text:p>
                  </text:list-item>
                </text:list>
              </text:list-item>
              <text:list-item text:style-override="id1-3-2-2-7-3">
                <text:number>2.</text:number>
                <text:p text:style-name="al">Het college kan jaarlijks de hoogte van de te vergoeden maximale uurprijs in bijlage 1 actualiseren.</text:p>
              </text:list-item>
              <text:list-item text:style-override="id1-3-2-2-7-4">
                <text:number>3.</text:number>
                <text:p text:style-name="al">Het college kan jaarlijks de draagkrachttabel zoals beschreven in bijlage 2 wijzigen.</text:p>
              </text:list-item>
            </text:list>
          </text:section>
          <text:section text:name="artikel_id1-3-2-2-8" text:style-name="artikel">
            <text:p text:style-name="artikel_kop_titel"><text:span text:style-name="artikel_kop_label">Artikel</text:span> <text:span text:style-name="artikel_kop_nr">8.</text:span> Hoogte van de subsidie voor een VVE-peuterplaats</text:p>
            <text:list text:style-name="id1-3-2-2-8-2">
              <text:list-item text:style-override="id1-3-2-2-8-2">
                <text:number>1.</text:number>
                <text:p text:style-name="al">De hoogte van de subsidie voor een VVE-peuterplaats als bedoeld in artikel 4 aanhef en onder b wordt vastgesteld aan de hand van:</text:p>
                <text:list text:style-name="id1-3-2-2-8-2-3">
                  <text:list-item text:style-override="id1-3-2-2-8-2-3-1">
                    <text:number>a.</text:number>
                    <text:p text:style-name="al">het aantal uren dat per kind subsidiabele VVE-peuterplaatsen wordt aangeboden, vermenigvuldigd met:</text:p>
                  </text:list-item>
                  <text:list-item text:style-override="id1-3-2-2-8-2-3-2">
                    <text:number>b.</text:number>
                    <text:p text:style-name="al">de uurprijs van de VVE-peuterplaats tot een maximum zoals beschreven in bijlage 3, vermenigvuldigd met:</text:p>
                  </text:list-item>
                  <text:list-item text:style-override="id1-3-2-2-8-2-3-3">
                    <text:number>c.</text:number>
                    <text:p text:style-name="al">een percentage op grond van de draagkracht van de ouder/verzorger zoals beschreven in bijlage 2, met dien verstande dat er over de laatste zes uur geen aftrek wegens draagkracht plaatsvindt.</text:p>
                  </text:list-item>
                </text:list>
              </text:list-item>
              <text:list-item text:style-override="id1-3-2-2-8-3">
                <text:number>2.</text:number>
                <text:p text:style-name="al">Het college kan jaarlijks de hoogte van de te vergoeden maximale uurprijs in bijlage 3 actualiseren.</text:p>
              </text:list-item>
            </text:list>
          </text:section>
          <text:section text:name="artikel_id1-3-2-2-9" text:style-name="artikel">
            <text:p text:style-name="artikel_kop_titel"><text:span text:style-name="artikel_kop_label">Artikel</text:span> <text:span text:style-name="artikel_kop_nr">10.</text:span> Aanvraag</text:p>
            <text:list text:style-name="id1-3-2-2-9-2">
              <text:list-item text:style-override="id1-3-2-2-9-2">
                <text:number>1.</text:number>
                <text:p text:style-name="al">Een aanvrager vraagt subsidie aan bij het college door gebruik te maken van een jaarlijks door het college vast te stellen formulier ‘subsidie Peuteropvang’ en/of het formulier ‘subsidie VVE-peuteropvang’. </text:p>
              </text:list-item>
              <text:list-item text:style-override="id1-3-2-2-9-3">
                <text:number>2.</text:number>
                <text:p text:style-name="al">De aanvraag bevat de naam en het adres van de aanvrager, de locatie waar de opvang plaatsvindt en het bankrekeningnummer van de organisatie. </text:p>
              </text:list-item>
              <text:list-item text:style-override="id1-3-2-2-9-4">
                <text:number>3.</text:number>
                <text:p text:style-name="al">Bij de aanvraag voor vergoeding wordt een begroting gevoegd waaruit blijkt: </text:p>
                <text:list text:style-name="id1-3-2-2-9-4-3">
                  <text:list-item text:style-override="id1-3-2-2-9-4-3-1">
                    <text:number>a.</text:number>
                    <text:p text:style-name="al">de periode waarvoor subsidie wordt aangevraagd;</text:p>
                  </text:list-item>
                  <text:list-item text:style-override="id1-3-2-2-9-4-3-2">
                    <text:number>b.</text:number>
                    <text:p text:style-name="al">het bedrag van de aanvraag, totaal en verdeeld over het aantal peuterplaatsen en de soort opvang (peuter- of VVE) waarvoor de subsidie wordt aangevraagd, met in de toelichting de opbouw en motivering van de aantallen en bedragen;</text:p>
                  </text:list-item>
                  <text:list-item text:style-override="id1-3-2-2-9-4-3-3">
                    <text:number>c.</text:number>
                    <text:p text:style-name="al">de openstelling, aantal groepen en bezetting voor elke locatie. </text:p>
                  </text:list-item>
                </text:list>
              </text:list-item>
            </text:list>
          </text:section>
          <text:section text:name="artikel_id1-3-2-2-10" text:style-name="artikel">
            <text:p text:style-name="artikel_kop_titel"><text:span text:style-name="artikel_kop_label">Artikel</text:span> <text:span text:style-name="artikel_kop_nr">11.</text:span> Aanvraagtermijn </text:p>
            <text:p text:style-name="al">Een aanvraag om een subsidie kan, in afwijking van artikel 7, eerste lid, van de ASV Tiel 2020, worden ingediend vanaf 1 oktober voorafgaand aan het betreffende subsidiejaar tot en met 31 december van het betreffende subsidiejaar. </text:p>
          </text:section>
          <text:section text:name="artikel_id1-3-2-2-11" text:style-name="artikel">
            <text:p text:style-name="artikel_kop_titel"><text:span text:style-name="artikel_kop_label">Artikel</text:span> <text:span text:style-name="artikel_kop_nr">12.</text:span> Beslistermijn</text:p>
            <text:list text:style-name="id1-3-2-2-11-2">
              <text:list-item text:style-override="id1-3-2-2-11-2">
                <text:number>1.</text:number>
                <text:p text:style-name="al">Burgemeester en wethouders beslissen, conform artikel 8, tweede lid, van de ASV Tiel 2020, binnen acht weken nadat de volledige aanvraag om subsidie is ingediend.</text:p>
              </text:list-item>
              <text:list-item text:style-override="id1-3-2-2-11-3">
                <text:number>2.</text:number>
                <text:p text:style-name="al">Het college kan dit besluit met ten hoogste zes weken verdagen. Het college stelt de voorschoolse voorziening hiervan schriftelijk in kennis.</text:p>
              </text:list-item>
            </text:list>
          </text:section>
          <text:section text:name="artikel_id1-3-2-2-12" text:style-name="artikel">
            <text:p text:style-name="artikel_kop_titel"><text:span text:style-name="artikel_kop_label">Artikel</text:span> <text:span text:style-name="artikel_kop_nr">13.</text:span> Aanvullende weigeringsgronden</text:p>
            <text:p text:style-name="al">Onder verwijzing naar artikel 9, derde lid, aanhef en onder f, van de ASV Tiel 2020 wordt de subsidieverlening geweigerd als:</text:p>
            <text:list text:style-name="id1-3-2-2-12-3">
              <text:list-item text:style-override="id1-3-2-2-12-3-1">
                <text:number>a.</text:number>
                <text:p text:style-name="al">met de activiteiten waarvoor subsidie wordt gevraagd is begonnen voordat de aanvraag is ontvangen;</text:p>
              </text:list-item>
              <text:list-item text:style-override="id1-3-2-2-12-3-2">
                <text:number>b.</text:number>
                <text:p text:style-name="al">de locatie niet voldoet aan de inrichtingseisen;</text:p>
              </text:list-item>
              <text:list-item text:style-override="id1-3-2-2-12-3-3">
                <text:number>c.</text:number>
                <text:p text:style-name="al">de aanvrager niet staat ingeschreven in het Landelijk Register Kinderopvang;</text:p>
              </text:list-item>
              <text:list-item text:style-override="id1-3-2-2-12-3-4">
                <text:number>d.</text:number>
                <text:p text:style-name="al">niet aannemelijk is dat de aanvrager voldoet of binnen redelijke termijn zal voldoen aan de bij of krachtens de Wet kinderopvang gestelde kwaliteitseisen;</text:p>
              </text:list-item>
              <text:list-item text:style-override="id1-3-2-2-12-3-5">
                <text:number>e.</text:number>
                <text:p text:style-name="al">niet aannemelijk is dat de aanvrager voor VVE-peuterplaatsen voldoet of binnen redelijke termijn zal voldoen aan de kwaliteitseisen van de onderwijsinspectie voor voorschoolse educatie die zijn opgenomen in het Toezichtskader;</text:p>
              </text:list-item>
              <text:list-item text:style-override="id1-3-2-2-12-3-6">
                <text:number>f.</text:number>
                <text:p text:style-name="al">aanvrager of subsidieontvanger niet aannemelijk kan maken dat diens activiteiten bijdragen aan de in artikel 2 genoemde doelstellingen;</text:p>
              </text:list-item>
              <text:list-item text:style-override="id1-3-2-2-12-3-7">
                <text:number>g.</text:number>
                <text:p text:style-name="al">de aanvraag betreft andere activiteiten dan genoemd in artikel 4, eerste lid van deze verordening,</text:p>
              </text:list-item>
            </text:list>
          </text:section>
          <text:section text:name="artikel_id1-3-2-2-13" text:style-name="artikel">
            <text:p text:style-name="artikel_kop_titel"><text:span text:style-name="artikel_kop_label">Artikel</text:span> <text:span text:style-name="artikel_kop_nr">14.</text:span> Verplichtingen</text:p>
            <text:list text:style-name="id1-3-2-2-13-2">
              <text:list-item text:style-override="id1-3-2-2-13-2">
                <text:number>1.</text:number>
                <text:p text:style-name="al">De aanvrager beschikt over onderliggende gegevens en kan deze indien gewenst binnen een redelijke termijn beschikbaar stellen aan de gemeente. Het betreft de volgende gegevens:</text:p>
                <text:list text:style-name="id1-3-2-2-13-2-3">
                  <text:list-item text:style-override="id1-3-2-2-13-2-3-1">
                    <text:number>a.</text:number>
                    <text:p text:style-name="al">naam en adres van de ouder;</text:p>
                  </text:list-item>
                  <text:list-item text:style-override="id1-3-2-2-13-2-3-2">
                    <text:number>b.</text:number>
                    <text:p text:style-name="al">indien van toepassing: de naam en het bsn-nummer van de partner en, indien dit een ander adres is dan het adres van de ouder, het adres van de partner; </text:p>
                  </text:list-item>
                  <text:list-item text:style-override="id1-3-2-2-13-2-3-3">
                    <text:number>c.</text:number>
                    <text:p text:style-name="al">naam en geboortedatum van het kind of de kinderen waarop de aanvraag betrekking heeft;</text:p>
                  </text:list-item>
                  <text:list-item text:style-override="id1-3-2-2-13-2-3-4">
                    <text:number>d.</text:number>
                    <text:p text:style-name="al">de wijze waarop de ouderbijdragetabel is toegepast;</text:p>
                  </text:list-item>
                  <text:list-item text:style-override="id1-3-2-2-13-2-3-5">
                    <text:number>e.</text:number>
                    <text:p text:style-name="al">een plaatsingsovereenkomst van de voorschoolse voorziening die de opvang gaat verzorgen waarin in ieder geval wordt aangegeven: </text:p>
                    <text:list text:style-name="id1-3-2-2-13-2-3-5-3">
                      <text:list-item text:style-override="id1-3-2-2-13-2-3-5-3-1">
                        <text:number>i.</text:number>
                        <text:p text:style-name="al">het aantal uren opvang per kind, </text:p>
                      </text:list-item>
                      <text:list-item text:style-override="id1-3-2-2-13-2-3-5-3-2">
                        <text:number>ii.</text:number>
                        <text:p text:style-name="al">de kostprijs per uur, </text:p>
                      </text:list-item>
                      <text:list-item text:style-override="id1-3-2-2-13-2-3-5-3-3">
                        <text:number>iii.</text:number>
                        <text:p text:style-name="al">de aanvangsdatum en </text:p>
                      </text:list-item>
                      <text:list-item text:style-override="id1-3-2-2-13-2-3-5-3-4">
                        <text:number>iv.</text:number>
                        <text:p text:style-name="al">de (verwachte) einddatum van de opvang;</text:p>
                      </text:list-item>
                    </text:list>
                  </text:list-item>
                  <text:list-item text:style-override="id1-3-2-2-13-2-3-6">
                    <text:number>f.</text:number>
                    <text:p text:style-name="al">overige gegevens die het college nodig acht om te kunnen besluiten over de aanvraag;</text:p>
                  </text:list-item>
                  <text:list-item text:style-override="id1-3-2-2-13-2-3-7">
                    <text:number>g.</text:number>
                    <text:p text:style-name="al">indien het gaat om een VVE-peuterplaats, een bewijs van indicatiestelling voor VVE afgegeven door het consultatiebureau.</text:p>
                  </text:list-item>
                </text:list>
              </text:list-item>
              <text:list-item text:style-override="id1-3-2-2-13-3">
                <text:number>2.</text:number>
                <text:p text:style-name="al">De locatie dient te voldoen aan de door het college vastgestelde inrichtingseisen.</text:p>
              </text:list-item>
              <text:list-item text:style-override="id1-3-2-2-13-4">
                <text:number>3.</text:number>
                <text:p text:style-name="al">De aanvrager dient ingeschreven te staan in het Landelijk Register Kinderopvang.</text:p>
              </text:list-item>
              <text:list-item text:style-override="id1-3-2-2-13-5">
                <text:number>4.</text:number>
                <text:p text:style-name="al">De aanvrager voldoet aan alle voorschriften voor de basiskwaliteit van kindercentra, gesteld bij of krachtens de wet, waaronder de aanvullingen in de wet Innovatie en Kwaliteit Kinderopvang. </text:p>
              </text:list-item>
              <text:list-item text:style-override="id1-3-2-2-13-6">
                <text:number>5.</text:number>
                <text:p text:style-name="al">De aanvrager voldoet aan de eisen zoals gesteld in de AMvB ‘Besluit basisvoorwaarden kwaliteit voorschoolse educatie’. </text:p>
              </text:list-item>
              <text:list-item text:style-override="id1-3-2-2-13-7">
                <text:number>6.</text:number>
                <text:p text:style-name="al">De aanvrager van peuteropvang levert bovendien per kwartaal gegevens aan over de peuterplaatsen met het door de gemeente aangeleverde registratieformulier.</text:p>
              </text:list-item>
              <text:list-item text:style-override="id1-3-2-2-13-8">
                <text:number>7.</text:number>
                <text:p text:style-name="al">De aanvrager van VVE heeft bovendien de volgende verplichtingen:</text:p>
                <text:list text:style-name="id1-3-2-2-13-8-3">
                  <text:list-item text:style-override="id1-3-2-2-13-8-3-1">
                    <text:number>a.</text:number>
                    <text:p text:style-name="al">de aanvrager werkt aan een overdracht van kindgegevens middels een kindvolgsysteem;</text:p>
                  </text:list-item>
                  <text:list-item text:style-override="id1-3-2-2-13-8-3-2">
                    <text:number>b.</text:number>
                    <text:p text:style-name="al">de aanvrager werkt voor VVE-kinderen mee aan warme overdracht naar de basisschool; </text:p>
                  </text:list-item>
                  <text:list-item text:style-override="id1-3-2-2-13-8-3-3">
                    <text:number>c.</text:number>
                    <text:p text:style-name="al">de aanvrager stimuleert maximale deelname aan VVE. Indien ouders structureel geen gebruik maken van (delen van) het VVE-aanbod, past aanvrager het contract van de ouder aan. </text:p>
                  </text:list-item>
                  <text:list-item text:style-override="id1-3-2-2-13-8-3-4">
                    <text:number>d.</text:number>
                    <text:p text:style-name="al">de groepen op de VVE-locaties zijn zo veel mogelijk samengesteld uit reguliere en doelgroeppeuters. De VVE-locatie spant zich dan ook in om VVE-kinderen veelvuldig in contact te laten komen met taalrijkere kinderen en laat middels een kort jaarlijks, kwalitatief verslag zien hoe dit is gedaan; </text:p>
                  </text:list-item>
                  <text:list-item text:style-override="id1-3-2-2-13-8-3-5">
                    <text:number>e.</text:number>
                    <text:p text:style-name="al">de aanvrager is deelnemer aan door de gemeente geïnitieerde overleggen; </text:p>
                  </text:list-item>
                  <text:list-item text:style-override="id1-3-2-2-13-8-3-6">
                    <text:number>f.</text:number>
                    <text:p text:style-name="al">de aanvrager werkt mee aan de resultaatafspraken VVE en levert gegevens aan voor de monitor;</text:p>
                  </text:list-item>
                  <text:list-item text:style-override="id1-3-2-2-13-8-3-7">
                    <text:number>g.</text:number>
                    <text:p text:style-name="al">de aanvrager levert per kwartaal gegevens aan over de bezette doelgroeppeuterplaatsen;</text:p>
                  </text:list-item>
                  <text:list-item text:style-override="id1-3-2-2-13-8-3-8">
                    <text:number>h.</text:number>
                    <text:p text:style-name="al">de aanvrager voor VVE-peuterplaatsen voldoet aan de kwaliteitseisen van de onderwijsinspectie voor voorschoolse educatie die zijn opgenomen in het Toezichtskader.</text:p>
                  </text:list-item>
                </text:list>
              </text:list-item>
            </text:list>
          </text:section>
          <text:section text:name="artikel_id1-3-2-2-14" text:style-name="artikel">
            <text:p text:style-name="artikel_kop_titel"><text:span text:style-name="artikel_kop_label">Artikel</text:span> <text:span text:style-name="artikel_kop_nr">15.</text:span> Verantwoording subsidies</text:p>
            <text:list text:style-name="id1-3-2-2-14-2">
              <text:list-item text:style-override="id1-3-2-2-14-2">
                <text:number>1.</text:number>
                <text:p text:style-name="al">De aanvrager dient voor 1 april na afloop van het kalenderjaar waarvoor de subsidie is verleend een aanvraag tot vaststelling in bij het college en verstrekt hierbij een overzicht van het feitelijke aantal bezette peuterplaatsen en/of VVE-peuterplaatsen over het voorbije kalenderjaar, de wijze waarop de ouderbijdragetabel voor peuterplaatsen en VVE-peuterplaatsen is toegepast en de overige gegevens die het college nodig heeft om de subsidie vast te stellen. </text:p>
              </text:list-item>
              <text:list-item text:style-override="id1-3-2-2-14-3">
                <text:number>2.</text:number>
                <text:p text:style-name="al">Het college stelt de subsidie vast binnen acht weken na ontvangst van de aanvraag en de gegevens zoals bedoeld in het tweede lid. Het college kan dit besluit met ten hoogste zes weken verdagen. Het college stelt de aanvrager hiervan schriftelijk in kennis. </text:p>
              </text:list-item>
              <text:list-item text:style-override="id1-3-2-2-14-4">
                <text:number>3.</text:number>
                <text:p text:style-name="al">De beschikking vermeldt het bedrag en de wijze waarop verrekening van betaalde voorschotten plaatsvindt.</text:p>
              </text:list-item>
            </text:list>
          </text:section>
          <text:section text:name="artikel_id1-3-2-2-15" text:style-name="artikel">
            <text:p text:style-name="artikel_kop_titel"><text:span text:style-name="artikel_kop_label">Artikel</text:span> <text:span text:style-name="artikel_kop_nr">16.</text:span> Nadere voorschriften inzake vaststelling subsidie peuterplaatsen</text:p>
            <text:list text:style-name="id1-3-2-2-15-2">
              <text:list-item text:style-override="id1-3-2-2-15-2">
                <text:number>1.</text:number>
                <text:p text:style-name="al">Het is toegestaan de werkelijke invulling van de peuterplaatsen ten opzichte van de aantallen genoemd in de subsidieaanvraag, gedurende de subsidieperiode, aan te passen aan de vraag van de ouders.</text:p>
              </text:list-item>
              <text:list-item text:style-override="id1-3-2-2-15-3">
                <text:number>2.</text:number>
                <text:p text:style-name="al">Voor wat betreft de toekenning en vaststelling van de subsidie peuterplaatsen geldt dat het definitieve bedrag na afloop van de subsidieperiode, door het college wordt vastgesteld. </text:p>
              </text:list-item>
              <text:list-item text:style-override="id1-3-2-2-15-4">
                <text:number>3.</text:number>
                <text:p text:style-name="al">Een aanvrager dient een verzoek tot vaststelling in door gebruik te maken van het formulier ‘subsidie peuteropvang’. </text:p>
              </text:list-item>
            </text:list>
          </text:section>
          <text:section text:name="artikel_id1-3-2-2-16" text:style-name="artikel">
            <text:p text:style-name="artikel_kop_titel"><text:span text:style-name="artikel_kop_label">Artikel</text:span> <text:span text:style-name="artikel_kop_nr">17.</text:span> Nadere voorschriften inzake vaststelling subsidie VVE-plaatsen</text:p>
            <text:list text:style-name="id1-3-2-2-16-2">
              <text:list-item text:style-override="id1-3-2-2-16-2">
                <text:number>1.</text:number>
                <text:p text:style-name="al">Het is toegestaan de werkelijke invulling van de VVE-peuterplaatsen ten opzichte van de aantallen genoemd in de subsidieaanvraag, gedurende de subsidieperiode, aan te passen aan de vraag van de ouders.</text:p>
              </text:list-item>
              <text:list-item text:style-override="id1-3-2-2-16-3">
                <text:number>2.</text:number>
                <text:p text:style-name="al">Voor wat betreft de vaststelling van de subsidie VVE-peuterplaatsen geldt dat het definitieve bedrag na afloop van de subsidieperiode, door het college wordt vastgesteld.</text:p>
              </text:list-item>
              <text:list-item text:style-override="id1-3-2-2-16-4">
                <text:number>3.</text:number>
                <text:p text:style-name="al">Een aanvrager dient een verzoek tot vaststelling in door gebruik te maken van het formulier ‘subsidie VVE-peuteropvang’</text:p>
              </text:list-item>
            </text:list>
          </text:section>
          <text:section text:name="artikel_id1-3-2-2-17" text:style-name="artikel">
            <text:p text:style-name="artikel_kop_titel"><text:span text:style-name="artikel_kop_label">Artikel</text:span> <text:span text:style-name="artikel_kop_nr">18.</text:span> Bevoorschotting en betaling in gedeelten</text:p>
            <text:list text:style-name="id1-3-2-2-17-2">
              <text:list-item text:style-override="id1-3-2-2-17-2">
                <text:number>1.</text:number>
                <text:p text:style-name="al">De peutertoeslag wordt in de vorm van een voorschot in maandelijkse of kwartaaltermijnen uitbetaald. </text:p>
              </text:list-item>
              <text:list-item text:style-override="id1-3-2-2-17-3">
                <text:number>2.</text:number>
                <text:p text:style-name="al">Het college kan nadere voorschriften stellen over de wijze van bevoorschotting.</text:p>
              </text:list-item>
            </text:list>
          </text:section>
          <text:section text:name="artikel_id1-3-2-2-18" text:style-name="artikel">
            <text:p text:style-name="artikel_kop_titel"><text:span text:style-name="artikel_kop_label">Artikel</text:span> <text:span text:style-name="artikel_kop_nr">19.</text:span> Hardheidsclausule</text:p>
            <text:p text:style-name="al">Het college kan van het bepaalde in deze verordening afwijken als daaraan vasthouden voor de subsidieaanvrager of –ontvanger gevolgen zou hebben, die wegens bijzondere omstandigheden onevenredig zouden zijn tot de daarmee te dienen belangen.</text:p>
          </text:section>
          <text:section text:name="artikel_id1-3-2-2-19" text:style-name="artikel">
            <text:p text:style-name="artikel_kop_titel"><text:span text:style-name="artikel_kop_label">Artikel</text:span> <text:span text:style-name="artikel_kop_nr">20.</text:span> Slotbepalingen</text:p>
            <text:list text:style-name="id1-3-2-2-19-2">
              <text:list-item text:style-override="id1-3-2-2-19-2">
                <text:number>1.</text:number>
                <text:p text:style-name="al">De verordening tegemoetkoming kosten (VVE-) peuteropvang in Tiel in werking getreden op 1 januari 2018 wordt ingetrokken.</text:p>
              </text:list-item>
              <text:list-item text:style-override="id1-3-2-2-19-3">
                <text:number>2.</text:number>
                <text:p text:style-name="al">Deze deelverordening treedt in werking op 1 augustus 2020</text:p>
              </text:list-item>
              <text:list-item text:style-override="id1-3-2-2-19-4">
                <text:number>3.</text:number>
                <text:p text:style-name="al">Deze deelverordening wordt aangehaald als: <text:span text:style-name="nadrukvet">Deelverordening Peuteropvang Tiel 2020</text:span></text:p>
              </text:list-item>
            </text:list>
          </text:section>
        </text:section>
        <text:section text:name="regeling-sluiting_id1-3-2-3" text:style-name="regeling-sluiting">
          <text:section text:name="ondertekening_id1-3-2-3-1">
            <text:p><text:span text:style-name="functie">Tiel, 14 juli 2020</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Maximum te vergoeden uurprijs peuterplaats</text:p>
          <text:p text:style-name="al">De gemeente Tiel subsidieert de kosten voor peuteropvang tot een maximaal bedrag. Dit is het maximumuurtarief. Het maximumuurtarief is afgeleid van het tarief dat de Belastingdienst hanteert bij de berekening van de kinderopvangtoeslag.</text:p>
          <text:p text:style-name="al"/>
          <text:p text:style-name="al">Hanteert de aanbieder een hoger uurtarief? Dan zijn de kosten boven het maximumuurtarief voor rekening van de ouder. Ligt het uurtarief lager, dan wordt in dat geval het lager bedrag gehanteerd als maximum bedrag. </text:p>
          <text:p text:style-name="al"/>
          <text:p text:style-name="al">Het maximum uurtarief voor 2020 is € 8,17. </text:p>
        </text:section>
        <text:section text:name="bijlage_id1-3-2-5" text:style-name="bijlage">
          <text:p text:style-name="bijlage_top"/>
          <text:p text:style-name="hoofdstuk_kop"><text:span text:style-name="label">Bijlage</text:span> <text:span text:style-name="nr">2:</text:span> Draagkracht ouders</text:p>
          <text:p text:style-name="al">Hoeveel subsidie een voorschoolse voorziening kan krijgen voor een (VVE-)peuterplaats hangt onder meer af van het (gezamenlijke) toetsingsinkomen van de ouders van een kind dat een </text:p>
          <text:p text:style-name="al">(VVE-)peuterplaats bezet. En hoeveel kinderen naar de (VVE-)peuteropvang gaan.</text:p>
          <text:p text:style-name="al"/>
          <text:p text:style-name="al">Hiervoor dient de aanvrager de kinderopvangtoeslagentabel van betreffend kalenderjaar te gebruiken. </text:p>
        </text:section>
        <text:section text:name="bijlage_id1-3-2-6" text:style-name="bijlage">
          <text:p text:style-name="bijlage_top"/>
          <text:p text:style-name="hoofdstuk_kop"><text:span text:style-name="label">Bijlage</text:span> <text:span text:style-name="nr">3:</text:span> Maximum te vergoeden uurprijs VVE-peuterplaats</text:p>
          <text:p text:style-name="al">De gemeente Tiel subsidieert de kosten voor VVE-peuteropvang tot een maximaal bedrag. Dit is het maximumuurtarief van € 11,0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294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Tiel/635343/CVDR635343_1.html</meta:user-defined>
    <meta:user-defined meta:name="OVERHEIDop.referentienummer">Regelgevingregister 2020, 1.17</meta:user-defined>
    <meta:user-defined meta:name="DCTERMS.alternative">Deelverordening Peuteropvang Tiel 2020</meta:user-defined>
    <dc:language>nl</dc:language>
    <meta:user-defined meta:name="OVERHEID.Gemeente/DC.spatial">Tiel</meta:user-defined>
    <meta:user-defined meta:name="DC.title">Verordening van de gemeenteraad van de gemeente Tiel houdende regels omtrent tegemoetkoming in de kosten van (VVE-)peuteropvang (Deelverordening Peuteropvang Tiel 2020)</meta:user-defined>
    <meta:user-defined meta:name="DCTERMS.W3CDTF/DCTERMS.available">2020-08-06</meta:user-defined>
    <meta:user-defined meta:name="DCTERMS.W3CDTF/OVERHEIDop.jaargang">2020</meta:user-defined>
    <meta:user-defined meta:name="OVERHEIDop.publicationIssue">202945</meta:user-defined>
    <meta:user-defined meta:name="OVERHEIDop.betreftRegeling">CVDR643197_1</meta:user-defined>
    <meta:user-defined meta:name="xs:date/OVERHEIDop.startdatum">2020-08-07</meta:user-defined>
    <meta:user-defined meta:name="OVERHEIDop.GmbID/DC.identifier">gmb-2020-202945</meta:user-defined>
    <meta:user-defined meta:name="OVERHEIDop.versieInformatie"/>
  </office:meta>
</office:document-meta>
</file>