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Pastorieweg 3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7</text:p>
            <text:p text:style-name="common-al">Verleend op 04 augustus 2020</text:p>
            <text:p text:style-name="common-al">het bouwen van een pergola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94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4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4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7693/OV2020187</meta:user-defined>
    <meta:user-defined meta:name="DCTERMS.abstract">Oude Pastorieweg 38 in Berlicum, het bouwen van een pergola</meta:user-defined>
    <dc:language>nl</dc:language>
    <meta:user-defined meta:name="OVERHEID.EPSG28992/DC.spatial">155892.295 410301.646</meta:user-defined>
    <meta:user-defined meta:name="DC.title">Verleende omgevingsvergunning Oude Pastorieweg 38 in Berlicum</meta:user-defined>
    <meta:user-defined meta:name="OVERHEID.PostcodeHuisnummer/OVERHEIDop.postcodeHuisnummer">5258AD 38</meta:user-defined>
    <meta:user-defined meta:name="OVERHEIDop.straatnaam">Oude Pastorieweg</meta:user-defined>
    <meta:user-defined meta:name="OVERHEIDop.woonplaats">Berlicu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2944</meta:user-defined>
    <meta:user-defined meta:name="OVERHEIDop.GmbID/DC.identifier">gmb-2020-202944</meta:user-defined>
    <meta:user-defined meta:name="OVERHEIDop.versieInformatie"/>
  </office:meta>
</office:document-meta>
</file>