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ndaal</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Ingendaal. De aanvraag is geregistreerd onder zaaknummer Z-HZ_WABO-2020-000500 en DMS nummer 099488953. De aanvraag betreft het verleggen van het wandelpad Ingendaa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94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4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31.32 319684.03</meta:user-defined>
    <meta:user-defined meta:name="DC.title">Kennisgeving ontvangst aanvraag omgevingsvergunning Ingendaal</meta:user-defined>
    <meta:user-defined meta:name="OVERHEID.PostcodeHuisnummer/OVERHEIDop.postcodeHuisnummer">6301GL 63</meta:user-defined>
    <meta:user-defined meta:name="OVERHEIDop.straatnaam">Plenkertstraat</meta:user-defined>
    <meta:user-defined meta:name="OVERHEIDop.woonplaats">Valkenburg</meta:user-defined>
    <meta:user-defined meta:name="DCTERMS.W3CDTF/DCTERMS.available">2020-08-06</meta:user-defined>
    <meta:user-defined meta:name="DCTERMS.W3CDTF/OVERHEIDop.jaargang">2020</meta:user-defined>
    <meta:user-defined meta:name="OVERHEIDop.publicationIssue">202942</meta:user-defined>
    <meta:user-defined meta:name="OVERHEIDop.GmbID/DC.identifier">gmb-2020-202942</meta:user-defined>
    <meta:user-defined meta:name="OVERHEIDop.versieInformatie"/>
  </office:meta>
</office:document-meta>
</file>