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tijdelijke schoollokalen - Willem Vliegenstraat ongenummer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Gulpen, sectie A, nr. 5041 (Willem Vliegenstraat ongenummerd in Gulpen) </text:p>
                  </table:table-cell>
                  <table:table-cell table:style-name="entry" table:number-rows-spanned="1" table:number-columns-spanned="1">
                    <text:p text:style-name="table_al">Plaatsen van tijdelijke schoollokalen</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4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02.572 314096.836</meta:user-defined>
    <meta:user-defined meta:name="DC.title">Gemeente Gulpen-Wittem - aanvraag omgevingsvergunning - plaatsen van tijdelijke schoollokalen - Willem Vliegenstraat ongenummerd, Gulpen</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40</meta:user-defined>
    <meta:user-defined meta:name="OVERHEIDop.GmbID/DC.identifier">gmb-2020-202940</meta:user-defined>
    <meta:user-defined meta:name="OVERHEIDop.versieInformatie"/>
  </office:meta>
</office:document-meta>
</file>