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Stevenstraat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847, Stevenstraat 15 te Noordwijk, het aanleggen van een uitrit .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292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2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847</meta:user-defined>
    <meta:user-defined meta:name="DCTERMS.abstract">het aanleggen van een uitrit.</meta:user-defined>
    <dc:language>nl</dc:language>
    <meta:user-defined meta:name="OVERHEID.EPSG28992/DC.spatial">91543 473038</meta:user-defined>
    <meta:user-defined meta:name="DC.title">Verlengingsbesluit -Stevenstraat 15 te Noordwijk</meta:user-defined>
    <meta:user-defined meta:name="OVERHEID.PostcodeHuisnummer/OVERHEIDop.postcodeHuisnummer">2203BS 15</meta:user-defined>
    <meta:user-defined meta:name="OVERHEIDop.straatnaam">Stevenstraat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927</meta:user-defined>
    <meta:user-defined meta:name="OVERHEIDop.GmbID/DC.identifier">gmb-2020-202927</meta:user-defined>
    <meta:user-defined meta:name="OVERHEIDop.versieInformatie"/>
  </office:meta>
</office:document-meta>
</file>