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renargaarde 11, 7329 GA Apeldoorn , het kappen van een e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4-08-2020 </text:p>
            <text:p text:style-name="common-al">Wabonummer: D20/02461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2921</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921</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921</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610</meta:user-defined>
    <dc:language>nl</dc:language>
    <meta:user-defined meta:name="OVERHEID.EPSG28992/DC.spatial">197043.765 468000.868</meta:user-defined>
    <meta:user-defined meta:name="DC.title">Verleende omgevingsvergunning Warenargaarde 11, 7329 GA Apeldoorn , het kappen van een es</meta:user-defined>
    <meta:user-defined meta:name="OVERHEID.PostcodeHuisnummer/OVERHEIDop.postcodeHuisnummer">7329GA 11</meta:user-defined>
    <meta:user-defined meta:name="OVERHEIDop.straatnaam">Warenargaarde</meta:user-defined>
    <meta:user-defined meta:name="OVERHEIDop.woonplaats">Apeldoorn</meta:user-defined>
    <meta:user-defined meta:name="DCTERMS.W3CDTF/DCTERMS.available">2020-08-06</meta:user-defined>
    <meta:user-defined meta:name="DCTERMS.W3CDTF/OVERHEIDop.jaargang">2020</meta:user-defined>
    <meta:user-defined meta:name="OVERHEIDop.publicationIssue">202921</meta:user-defined>
    <meta:user-defined meta:name="OVERHEIDop.GmbID/DC.identifier">gmb-2020-202921</meta:user-defined>
    <meta:user-defined meta:name="OVERHEIDop.versieInformatie"/>
  </office:meta>
</office:document-meta>
</file>