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hof 8 gemeente Nuenen, Gerwen en Nederwetten, aanvraag omgevingsvergunning ontvangen voor het aanpassen van de bestaande gevel en plaatsen van installaties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26</text:p>
            <text:p text:style-name="common-al">Omschrijving: het aanpassen van de bestaande gevel en plaatsen van installaties op het dak</text:p>
            <text:p text:style-name="common-al">Datum ontvangst: 3 augustus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291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1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1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2783</meta:user-defined>
    <dc:language>nl</dc:language>
    <meta:user-defined meta:name="OVERHEID.EPSG28992/DC.spatial">166062 387151.402</meta:user-defined>
    <meta:user-defined meta:name="DC.title">Parkhof 8 gemeente Nuenen, Gerwen en Nederwetten, aanvraag omgevingsvergunning ontvangen voor het aanpassen van de bestaande gevel en plaatsen van installaties op het dak.</meta:user-defined>
    <meta:user-defined meta:name="OVERHEID.PostcodeHuisnummer/OVERHEIDop.postcodeHuisnummer">5671EX 8</meta:user-defined>
    <meta:user-defined meta:name="OVERHEIDop.straatnaam">Parkhof</meta:user-defined>
    <meta:user-defined meta:name="OVERHEIDop.woonplaats">Nuen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916</meta:user-defined>
    <meta:user-defined meta:name="OVERHEIDop.GmbID/DC.identifier">gmb-2020-202916</meta:user-defined>
    <meta:user-defined meta:name="OVERHEIDop.versieInformatie"/>
  </office:meta>
</office:document-meta>
</file>