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hof 13 gemeente Nuenen, Gerwen en Nederwetten, aanvraag omgevingsvergunning ontvangen voor het wijzigen van de gevel en wijzigen van 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25</text:p>
            <text:p text:style-name="common-al">Omschrijving: het wijzigen van de gevel en wijzigen van de constructie</text:p>
            <text:p text:style-name="common-al">Datum ontvangst: 3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290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0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0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776</meta:user-defined>
    <dc:language>nl</dc:language>
    <meta:user-defined meta:name="OVERHEID.EPSG28992/DC.spatial">166012 387141</meta:user-defined>
    <meta:user-defined meta:name="DC.title">Parkhof 13 gemeente Nuenen, Gerwen en Nederwetten, aanvraag omgevingsvergunning ontvangen voor het wijzigen van de gevel en wijzigen van de constructie.</meta:user-defined>
    <meta:user-defined meta:name="OVERHEID.PostcodeHuisnummer/OVERHEIDop.postcodeHuisnummer">5671EX 13</meta:user-defined>
    <meta:user-defined meta:name="OVERHEIDop.straatnaam">Parkhof</meta:user-defined>
    <meta:user-defined meta:name="OVERHEIDop.woonplaats">Nuen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09</meta:user-defined>
    <meta:user-defined meta:name="OVERHEIDop.GmbID/DC.identifier">gmb-2020-202909</meta:user-defined>
    <meta:user-defined meta:name="OVERHEIDop.versieInformatie"/>
  </office:meta>
</office:document-meta>
</file>