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lietergaarde achter 332, (in Matenpark), Apeldoorn,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6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90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11</meta:user-defined>
    <dc:language>nl</dc:language>
    <meta:user-defined meta:name="OVERHEID.EPSG28992/DC.spatial">196829.902 468055.563</meta:user-defined>
    <meta:user-defined meta:name="DC.title">Verleende omgevingsvergunning  Pallietergaarde achter 332, (in Matenpark), Apeldoorn, het kappen van twee bomen</meta:user-defined>
    <meta:user-defined meta:name="OVERHEID.PostcodeHuisnummer/OVERHEIDop.postcodeHuisnummer">7329HD 332</meta:user-defined>
    <meta:user-defined meta:name="OVERHEIDop.straatnaam">Pallietergaarde</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900</meta:user-defined>
    <meta:user-defined meta:name="OVERHEIDop.GmbID/DC.identifier">gmb-2020-202900</meta:user-defined>
    <meta:user-defined meta:name="OVERHEIDop.versieInformatie"/>
  </office:meta>
</office:document-meta>
</file>