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4167 Hell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besloten de beslistermijn voor de aanvraag met zaaknummer W 20/160 voor het plaatsen van een dakkapel en tussenlid (bouwen) op locatie Hellerweg 10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289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9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9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20 473324</meta:user-defined>
    <meta:user-defined meta:name="DC.title">Kennisgeving verlenging beslistermijn 4167 Hellerweg 10</meta:user-defined>
    <meta:user-defined meta:name="OVERHEID.PostcodeHuisnummer/OVERHEIDop.postcodeHuisnummer">3882MV 10</meta:user-defined>
    <meta:user-defined meta:name="OVERHEIDop.straatnaam">Hellerweg</meta:user-defined>
    <meta:user-defined meta:name="OVERHEIDop.woonplaats">Putt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99</meta:user-defined>
    <meta:user-defined meta:name="OVERHEIDop.GmbID/DC.identifier">gmb-2020-202899</meta:user-defined>
    <meta:user-defined meta:name="OVERHEIDop.versieInformatie"/>
  </office:meta>
</office:document-meta>
</file>