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Persijnlaan 47, 1447EN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voornemens zijn de vergunning voor de hierboven vermelde aanvraag  te verlenen </text:p>
            <text:p text:style-name="common-al">Voor het inzien van de stukken gedurende de termijn van de tervisielegging van het ontwerpbesluit kunt u contact opnemen met team Vergunningen</text:p>
            <text:p text:style-name="common-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2878</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78</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78</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186.44 500408.49</meta:user-defined>
    <meta:user-defined meta:name="DC.title">Kennisgeving ontwerpbesluit omgevingsvergunning Persijnlaan 47, 1447EN Purmerend</meta:user-defined>
    <meta:user-defined meta:name="OVERHEID.PostcodeHuisnummer/OVERHEIDop.postcodeHuisnummer">1447EN 47</meta:user-defined>
    <meta:user-defined meta:name="OVERHEIDop.straatnaam">Persijnlaan</meta:user-defined>
    <meta:user-defined meta:name="OVERHEIDop.woonplaats">Purmerend</meta:user-defined>
    <meta:user-defined meta:name="DCTERMS.W3CDTF/DCTERMS.available">2020-08-06</meta:user-defined>
    <meta:user-defined meta:name="DCTERMS.W3CDTF/OVERHEIDop.jaargang">2020</meta:user-defined>
    <meta:user-defined meta:name="OVERHEIDop.publicationIssue">202878</meta:user-defined>
    <meta:user-defined meta:name="OVERHEIDop.GmbID/DC.identifier">gmb-2020-202878</meta:user-defined>
    <meta:user-defined meta:name="OVERHEIDop.versieInformatie"/>
  </office:meta>
</office:document-meta>
</file>