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abijt 58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abijt 58, Grootebroek </text:p>
            <text:p text:style-name="common-al">Voor:  het realiseren van een dakterras op de aanbouw aan de achterzijde van de woning </text:p>
            <text:p text:style-name="common-al">Datum verzonden: 4 augustus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87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7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19 522064</meta:user-defined>
    <meta:user-defined meta:name="DC.title">Verleende omgevingsvergunning Habijt 58, Grootebroek</meta:user-defined>
    <meta:user-defined meta:name="OVERHEID.PostcodeHuisnummer/OVERHEIDop.postcodeHuisnummer">1613DL 58</meta:user-defined>
    <meta:user-defined meta:name="OVERHEIDop.straatnaam">Habijt</meta:user-defined>
    <meta:user-defined meta:name="OVERHEIDop.woonplaats">Grootebr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875</meta:user-defined>
    <meta:user-defined meta:name="OVERHEIDop.GmbID/DC.identifier">gmb-2020-202875</meta:user-defined>
    <meta:user-defined meta:name="OVERHEIDop.versieInformatie"/>
  </office:meta>
</office:document-meta>
</file>