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Melding Activiteitenbesluit milieubeheer –    nabij rotonde Hapsebaan voor het verwijderen van een gasstation – De Hork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een melding Activiteitenbesluit hebben ontvangen.</text:p>
            <text:p text:style-name="common-al"/>
            <text:p text:style-name="common-al">Voor: het verwijderen van een gasstation </text:p>
            <text:p text:style-name="common-al"/>
            <text:p text:style-name="common-al">Locatie: gelegen nabij de rotonde Hapsebaan – De Hork te Cuijk</text:p>
            <text:p text:style-name="common-al">Datum ontvangen:  28 juli 2020</text:p>
            <text:p text:style-name="common-al">Postcodegebied:  5431 PC</text:p>
            <text:p text:style-name="common-al"/>
            <text:p text:style-name="common-al">Tegen meldingen op basis van artikel 8.40 Wet milieubeheer kan geen bezwaar worden gemaakt.</text:p>
            <text:p text:style-name="common-al"/>
            <text:p text:style-name="common-al">U kunt de melding inzien bij de publieksbalie van de gemeente. Wij verzoeken u hiervoor een afspraak te maken, zodat wij u beter van dienst kunnen zij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202874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874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874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u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/OVERHEID.category">Natuur en milieu | Organisatie en beleid</meta:user-defined>
    <dc:language>nl</dc:language>
    <meta:user-defined meta:name="OVERHEID.EPSG28992/DC.spatial">188307 414863</meta:user-defined>
    <meta:user-defined meta:name="DC.title">Gemeente Cuijk – Melding Activiteitenbesluit milieubeheer –    nabij rotonde Hapsebaan voor het verwijderen van een gasstation – De Hork te Cuijk</meta:user-defined>
    <meta:user-defined meta:name="OVERHEIDop.straatnaam">De Hork</meta:user-defined>
    <meta:user-defined meta:name="OVERHEIDop.woonplaats">Cuijk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874</meta:user-defined>
    <meta:user-defined meta:name="OVERHEIDop.GmbID/DC.identifier">gmb-2020-202874</meta:user-defined>
    <meta:user-defined meta:name="OVERHEIDop.versieInformatie"/>
  </office:meta>
</office:document-meta>
</file>