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zes bomen en dertig meter conifeerenhaag en herplant van bomen - Voor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oorweg, 2716 NL Zoetermeer, terrein van het voormalig Zilverster, kappen van zes bomen en dertig meter conifeerenhaag en herplant van bomen, WB20200505 (verzonden d.d. 28 jul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7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7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7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505 </meta:user-defined>
    <dc:language>nl</dc:language>
    <meta:user-defined meta:name="OVERHEID.EPSG28992/DC.spatial">92960.4 452759.6</meta:user-defined>
    <meta:user-defined meta:name="DC.title">Gemeente Zoetermeer - verlening omgevingsvergunning - kappen van zes bomen en dertig meter conifeerenhaag en herplant van bomen - Voorweg, Zoetermeer</meta:user-defined>
    <meta:user-defined meta:name="OVERHEID.PostcodeHuisnummer/OVERHEIDop.postcodeHuisnummer">2713HL 6</meta:user-defined>
    <meta:user-defined meta:name="OVERHEIDop.straatnaam">Ierlandlaan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72</meta:user-defined>
    <meta:user-defined meta:name="OVERHEIDop.GmbID/DC.identifier">gmb-2020-202872</meta:user-defined>
    <meta:user-defined meta:name="OVERHEIDop.versieInformatie"/>
  </office:meta>
</office:document-meta>
</file>