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Kasselbruin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asselbruin 41, 2718 NL Zoetermeer, plaatsen van een dakkapel, WB20200488 (verzonden d.d. 27 juli 2020);</text:p>
              </text:list-item>
            </text:list>
            <text:p text:style-name="common-al">TEKST IN OPSOMMING]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6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88 </meta:user-defined>
    <dc:language>nl</dc:language>
    <meta:user-defined meta:name="OVERHEID.EPSG28992/DC.spatial">94124.9 450906.7</meta:user-defined>
    <meta:user-defined meta:name="DC.title">Gemeente Zoetermeer - verlening omgevingsvergunning - plaatsen van een dakkapel - Kasselbruin 41, Zoetermeer</meta:user-defined>
    <meta:user-defined meta:name="OVERHEID.PostcodeHuisnummer/OVERHEIDop.postcodeHuisnummer">2718NL 41</meta:user-defined>
    <meta:user-defined meta:name="OVERHEIDop.straatnaam">Kasselbruin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64</meta:user-defined>
    <meta:user-defined meta:name="OVERHEIDop.GmbID/DC.identifier">gmb-2020-202864</meta:user-defined>
    <meta:user-defined meta:name="OVERHEIDop.versieInformatie"/>
  </office:meta>
</office:document-meta>
</file>