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 bouwen van een bedrijfspand met kantoorruimte, expeditie, warehouse, drying room en storage, kappen van vijf bomen en herplant van twee bomen, plaatsen handelsreclame op de gevel, aanleggen van een in-of uitrit, plaatsen van drie vlaggenmasten - Aluminiumstraat 50,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span text:style-name="nadrukvet"> Verleende omgevingsvergunningen (reguliere procedure)</text:span>
          </text:p>
            <text:list text:style-name="id1-3-2-1-1-4">
              <text:list-item text:style-override="id1-3-2-1-1-4-1">
                <text:number>•</text:number>
                <text:p text:style-name="al">Aluminiumstraat 50, 2718 RA Zoetermeer, bouwen van een bedrijfspand met kantoorruimte, expeditie, warehouse, drying room en storage, kappen van vijf bomen en herplant van twee bomen, plaatsen handelsreclame op de gevel, aanleggen van een in-of uitrit, plaatsen van drie vlaggenmasten, WB20200388 (verzonden d.d. 31 juli 2020);</text:p>
              </text:list-item>
            </text:list>
            <text:p text:style-name="common-al">Op de kaart <text:a xlink:href="http://www.zoetermeer.nl/kapaanvragen" xlink:type="simple"><text:span text:style-name="nadrukondlijn">www.zoetermeer.nl/kapaanvragen</text:span></text:a> is overzichtelijk te zien voor welke bomen een kapvergunning is aangevraagd. </text:p>
            <text:p text:style-name="common-al">Wilt u meer weten over bomen in Zoetermeer, dan vindt u die informatie op <text:a xlink:href="http://www.zoetermeer.nl/bomen" xlink:type="simple"><text:span text:style-name="nadrukondlijn">www.zoetermeer.nl/bomen</text:span></text:a>.</text:p>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Het is niet mogelijk uw bezwaar via e-mail naar ons toe te sturen.</text:p>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last-al">U kunt alleen een verzoek indienen als u:</text:p>
            <text:list text:style-name="id1-3-2-1-1-24">
              <text:list-item text:style-override="id1-3-2-1-1-24-1">
                <text:number>–</text:number>
                <text:p text:style-name="al"> een bezwaarschrift tegen het besluit hebt ingediend</text:p>
              </text:list-item>
              <text:list-item text:style-override="id1-3-2-1-1-24-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285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5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5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WB20200388 </meta:user-defined>
    <dc:language>nl</dc:language>
    <meta:user-defined meta:name="OVERHEID.EPSG28992/DC.spatial">94813.002 450597.887</meta:user-defined>
    <meta:user-defined meta:name="DC.title">Gemeente Zoetermeer - verlening omgevingsvergunning - bouwen van een bedrijfspand met kantoorruimte, expeditie, warehouse, drying room en storage, kappen van vijf bomen en herplant van twee bomen, plaatsen handelsreclame op de gevel, aanleggen van een in-of uitrit, plaatsen van drie vlaggenmasten - Aluminiumstraat 50, Zoetermeer</meta:user-defined>
    <meta:user-defined meta:name="OVERHEID.PostcodeHuisnummer/OVERHEIDop.postcodeHuisnummer">2718RV 33</meta:user-defined>
    <meta:user-defined meta:name="OVERHEIDop.straatnaam">Loodstraat</meta:user-defined>
    <meta:user-defined meta:name="OVERHEIDop.woonplaats">Zoetermeer</meta:user-defined>
    <meta:user-defined meta:name="DCTERMS.W3CDTF/DCTERMS.available">2020-08-06</meta:user-defined>
    <meta:user-defined meta:name="DCTERMS.W3CDTF/OVERHEIDop.jaargang">2020</meta:user-defined>
    <meta:user-defined meta:name="OVERHEIDop.publicationIssue">202850</meta:user-defined>
    <meta:user-defined meta:name="OVERHEIDop.GmbID/DC.identifier">gmb-2020-202850</meta:user-defined>
    <meta:user-defined meta:name="OVERHEIDop.versieInformatie"/>
  </office:meta>
</office:document-meta>
</file>