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arkeerplaats achter de oude zuivering, verwijderen van 6 bomen en herplant van bomen - Industri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dustrieweg, 2712 LA Zoetermeer, parkeerplaats achter de oude zuivering, verwijderen van 6 bomen en herplant van bomen, WB20200605 (ontvangen d.d. 30 jul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4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05 </meta:user-defined>
    <dc:language>nl</dc:language>
    <meta:user-defined meta:name="OVERHEID.EPSG28992/DC.spatial">94698.69 451412.901</meta:user-defined>
    <meta:user-defined meta:name="DC.title">Gemeente Zoetermeer - aanvraag omgevingsvergunning - parkeerplaats achter de oude zuivering, verwijderen van 6 bomen en herplant van bomen - Industrieweg, Zoetermeer</meta:user-defined>
    <meta:user-defined meta:name="OVERHEID.PostcodeHuisnummer/OVERHEIDop.postcodeHuisnummer">2712LB 8</meta:user-defined>
    <meta:user-defined meta:name="OVERHEIDop.straatnaam">Industrieweg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49</meta:user-defined>
    <meta:user-defined meta:name="OVERHEIDop.GmbID/DC.identifier">gmb-2020-202849</meta:user-defined>
    <meta:user-defined meta:name="OVERHEIDop.versieInformatie"/>
  </office:meta>
</office:document-meta>
</file>