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pegaaiweg 125B , 7345 DM Wenum Wiesel , het kappen van een treurwil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4-08-2020 </text:p>
            <text:p text:style-name="common-al">Wabonummer: D20/02478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2847</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847</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847</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4782</meta:user-defined>
    <dc:language>nl</dc:language>
    <meta:user-defined meta:name="OVERHEID.EPSG28992/DC.spatial">194766.691 474410.71</meta:user-defined>
    <meta:user-defined meta:name="DC.title">Verleende omgevingsvergunning Papegaaiweg 125B , 7345 DM Wenum Wiesel , het kappen van een treurwilg</meta:user-defined>
    <meta:user-defined meta:name="OVERHEID.PostcodeHuisnummer/OVERHEIDop.postcodeHuisnummer">7345DM 125</meta:user-defined>
    <meta:user-defined meta:name="OVERHEIDop.straatnaam">Papegaaiweg</meta:user-defined>
    <meta:user-defined meta:name="OVERHEIDop.woonplaats">Wenum Wiesel</meta:user-defined>
    <meta:user-defined meta:name="DCTERMS.W3CDTF/DCTERMS.available">2020-08-06</meta:user-defined>
    <meta:user-defined meta:name="DCTERMS.W3CDTF/OVERHEIDop.jaargang">2020</meta:user-defined>
    <meta:user-defined meta:name="OVERHEIDop.publicationIssue">202847</meta:user-defined>
    <meta:user-defined meta:name="OVERHEIDop.GmbID/DC.identifier">gmb-2020-202847</meta:user-defined>
    <meta:user-defined meta:name="OVERHEIDop.versieInformatie"/>
  </office:meta>
</office:document-meta>
</file>