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dakopbouw, aangevuld met het wijzigen van de voorgevel, door het vervangen van gevelbekleding en het vervangen van kozijnen - Tjotterkade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jotterkade 24,  2725 GW Zoetermeer, dakopbouw, aangevuld met het wijzigen van de voorgevel, door het vervangen van gevelbekleding en het vervangen van kozijnen, WB20200561 (ontvangen 30 juli 2020)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4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61 </meta:user-defined>
    <dc:language>nl</dc:language>
    <meta:user-defined meta:name="OVERHEID.EPSG28992/DC.spatial">94079.4 454644.7</meta:user-defined>
    <meta:user-defined meta:name="DC.title">Gemeente Zoetermeer - aanvraag omgevingsvergunning - dakopbouw, aangevuld met het wijzigen van de voorgevel, door het vervangen van gevelbekleding en het vervangen van kozijnen - Tjotterkade 24, Zoetermeer</meta:user-defined>
    <meta:user-defined meta:name="OVERHEID.PostcodeHuisnummer/OVERHEIDop.postcodeHuisnummer">2725GW 24</meta:user-defined>
    <meta:user-defined meta:name="OVERHEIDop.straatnaam">Tjotterkade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42</meta:user-defined>
    <meta:user-defined meta:name="OVERHEIDop.GmbID/DC.identifier">gmb-2020-202842</meta:user-defined>
    <meta:user-defined meta:name="OVERHEIDop.versieInformatie"/>
  </office:meta>
</office:document-meta>
</file>