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aanbouw - Streefkerkstraat 1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reefkerkstraat 149, 2729 KS Zoetermeer, bouwen van een aanbouw, WB20200596 (ontvangen d.d. 2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4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6 </meta:user-defined>
    <dc:language>nl</dc:language>
    <meta:user-defined meta:name="OVERHEID.EPSG28992/DC.spatial">96623.724 452868.716</meta:user-defined>
    <meta:user-defined meta:name="DC.title">Gemeente Zoetermeer - aanvraag omgevingsvergunning - bouwen van een aanbouw - Streefkerkstraat 149, Zoetermeer</meta:user-defined>
    <meta:user-defined meta:name="OVERHEID.PostcodeHuisnummer/OVERHEIDop.postcodeHuisnummer">2729KS 149</meta:user-defined>
    <meta:user-defined meta:name="OVERHEIDop.straatnaam">Streefkerkstraat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41</meta:user-defined>
    <meta:user-defined meta:name="OVERHEIDop.GmbID/DC.identifier">gmb-2020-202841</meta:user-defined>
    <meta:user-defined meta:name="OVERHEIDop.versieInformatie"/>
  </office:meta>
</office:document-meta>
</file>