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Scheveningsebos 38 binnenho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eveningsebos 38 binnenhof, 2716 HT Zoetermeer, gebruik openbare ruimte voor het plaatsen van een container, WB20200590 (ontvangen d.d. 24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3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90 </meta:user-defined>
    <dc:language>nl</dc:language>
    <meta:user-defined meta:name="OVERHEID.EPSG28992/DC.spatial">91728 452534.3</meta:user-defined>
    <meta:user-defined meta:name="DC.title">Gemeente Zoetermeer - aanvraag omgevingsvergunning - gebruik openbare ruimte voor het plaatsen van een container - Scheveningsebos 38 binnenhof, Zoetermeer</meta:user-defined>
    <meta:user-defined meta:name="OVERHEID.PostcodeHuisnummer/OVERHEIDop.postcodeHuisnummer">2716HV 38</meta:user-defined>
    <meta:user-defined meta:name="OVERHEIDop.straatnaam">Scheveningsebos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38</meta:user-defined>
    <meta:user-defined meta:name="OVERHEIDop.GmbID/DC.identifier">gmb-2020-202838</meta:user-defined>
    <meta:user-defined meta:name="OVERHEIDop.versieInformatie"/>
  </office:meta>
</office:document-meta>
</file>