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slopen van een pand, Molenstraat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0</text:p>
            <text:p text:style-name="common-al">
            <text:span text:style-name="nadrukvet">Dossiernummer: </text:span>W-AV-2020-1796</text:p>
            <text:p text:style-name="common-al">
            <text:span text:style-name="nadrukvet">Omschrijving: </text:span>het gedeeltelijk slopen van een pand</text:p>
            <text:p text:style-name="common-al">
            <text:span text:style-name="nadrukvet">Locatie: </text:span>Molenstraat 27 te Monster</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8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DC.title">Aanvraag omgevingsvergunning voor het gedeeltelijk slopen van een pand, Molenstraat 27 te Monster</meta:user-defined>
    <meta:user-defined meta:name="OVERHEID.PostcodeHuisnummer/OVERHEIDop.postcodeHuisnummer">2681BM 27</meta:user-defined>
    <meta:user-defined meta:name="OVERHEIDop.straatnaam">Molenstraat</meta:user-defined>
    <meta:user-defined meta:name="OVERHEIDop.woonplaats">Monster</meta:user-defined>
    <meta:user-defined meta:name="DCTERMS.W3CDTF/DCTERMS.available">2020-08-06</meta:user-defined>
    <meta:user-defined meta:name="DCTERMS.W3CDTF/OVERHEIDop.jaargang">2020</meta:user-defined>
    <meta:user-defined meta:name="OVERHEIDop.publicationIssue">202837</meta:user-defined>
    <meta:user-defined meta:name="OVERHEIDop.GmbID/DC.identifier">gmb-2020-202837</meta:user-defined>
    <meta:user-defined meta:name="OVERHEIDop.versieInformatie"/>
  </office:meta>
</office:document-meta>
</file>