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twee bomen en herplant van bomen - Overwate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Overwater, 2715 BV Zoetermeer, kappen van twee bomen en herplant van bomen, WB20200599 (ontvangen d.d. 28 juli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Ingediende aanvragen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2836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836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836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599 </meta:user-defined>
    <dc:language>nl</dc:language>
    <meta:user-defined meta:name="OVERHEID.EPSG28992/DC.spatial">92295.652 452066.739</meta:user-defined>
    <meta:user-defined meta:name="DC.title">Gemeente Zoetermeer - aanvraag omgevingsvergunning - kappen van twee bomen en herplant van bomen - Overwater, Zoetermeer</meta:user-defined>
    <meta:user-defined meta:name="OVERHEID.PostcodeHuisnummer/OVERHEIDop.postcodeHuisnummer">2715BT 11</meta:user-defined>
    <meta:user-defined meta:name="OVERHEIDop.straatnaam">Overwater</meta:user-defined>
    <meta:user-defined meta:name="OVERHEIDop.woonplaats">Zoetermeer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836</meta:user-defined>
    <meta:user-defined meta:name="OVERHEIDop.GmbID/DC.identifier">gmb-2020-202836</meta:user-defined>
    <meta:user-defined meta:name="OVERHEIDop.versieInformatie"/>
  </office:meta>
</office:document-meta>
</file>