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melding voor het plaatsen van een hoogwerker - Nederlandlaan 1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ederlandlaan 100, 2711 JC Zoetermeer, gebruik openbare ruimte melding voor het plaatsen van een hoogwerker, WB20200595 (ontvangen d.d. 28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3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95 </meta:user-defined>
    <dc:language>nl</dc:language>
    <meta:user-defined meta:name="OVERHEID.EPSG28992/DC.spatial">93058.128 452885.874</meta:user-defined>
    <meta:user-defined meta:name="DC.title">Gemeente Zoetermeer - aanvraag omgevingsvergunning - gebruik openbare ruimte melding voor het plaatsen van een hoogwerker - Nederlandlaan 100, Zoetermeer</meta:user-defined>
    <meta:user-defined meta:name="OVERHEID.PostcodeHuisnummer/OVERHEIDop.postcodeHuisnummer">2711JJ 286</meta:user-defined>
    <meta:user-defined meta:name="OVERHEIDop.straatnaam">Nederlandlaan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34</meta:user-defined>
    <meta:user-defined meta:name="OVERHEIDop.GmbID/DC.identifier">gmb-2020-202834</meta:user-defined>
    <meta:user-defined meta:name="OVERHEIDop.versieInformatie"/>
  </office:meta>
</office:document-meta>
</file>