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naast de ingang, gebruik openbare ruimte melding voor het plaatsen van een Combi container, mobiel toilet en een keetwagen - Moerwater 39 t/m 8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oerwater 39 t/m 82, 2715 GN Zoetermeer, naast de ingang, gebruik openbare ruimte melding voor het plaatsen van een Combi container, mobiel toilet en een keetwagen, WB20200598 (ontvangen d.d. 28 jul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833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3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3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598 </meta:user-defined>
    <dc:language>nl</dc:language>
    <meta:user-defined meta:name="OVERHEID.EPSG28992/DC.spatial">92188.7 452145.6</meta:user-defined>
    <meta:user-defined meta:name="DC.title">Gemeente Zoetermeer - aanvraag omgevingsvergunning - naast de ingang, gebruik openbare ruimte melding voor het plaatsen van een Combi container, mobiel toilet en een keetwagen - Moerwater 39 t/m 82, Zoetermeer</meta:user-defined>
    <meta:user-defined meta:name="OVERHEID.PostcodeHuisnummer/OVERHEIDop.postcodeHuisnummer">2715GN 39</meta:user-defined>
    <meta:user-defined meta:name="OVERHEIDop.straatnaam">Moerwater</meta:user-defined>
    <meta:user-defined meta:name="OVERHEIDop.woonplaats">Zoetermeer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833</meta:user-defined>
    <meta:user-defined meta:name="OVERHEIDop.GmbID/DC.identifier">gmb-2020-202833</meta:user-defined>
    <meta:user-defined meta:name="OVERHEIDop.versieInformatie"/>
  </office:meta>
</office:document-meta>
</file>