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wijzigen van een buitenraam en het plaatsen van een deur in de brandwerende doorgang - Kalkhofseweg 28 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wijzigen van een buitenraam en het plaatsen van een deur in de brandwerende     doorgang (zaaknr.: Z/20/260815   )</text:p>
            <text:p text:style-name="common-al">Locatie: Kalkhofseweg 28a, 5443 NB Haps </text:p>
            <text:p text:style-name="common-al">Datum ontvangen: 1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283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500.538 412797.496</meta:user-defined>
    <meta:user-defined meta:name="DC.title">Gemeente Cuijk– Omgevingsvergunning aangevraagd voor het wijzigen van een buitenraam en het plaatsen van een deur in de brandwerende doorgang - Kalkhofseweg 28 a Haps</meta:user-defined>
    <meta:user-defined meta:name="OVERHEID.PostcodeHuisnummer/OVERHEIDop.postcodeHuisnummer">5443NB 28</meta:user-defined>
    <meta:user-defined meta:name="OVERHEIDop.straatnaam">Kalkhofseweg</meta:user-defined>
    <meta:user-defined meta:name="OVERHEIDop.woonplaats">Haps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30</meta:user-defined>
    <meta:user-defined meta:name="OVERHEIDop.GmbID/DC.identifier">gmb-2020-202830</meta:user-defined>
    <meta:user-defined meta:name="OVERHEIDop.versieInformatie"/>
  </office:meta>
</office:document-meta>
</file>