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– Omgevingsvergunning aangevraagd voor het realiseren van een 2e in-/uit rit aan de rechter zijde van het woonhuis  - Pastoor Jacobsstraat 41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het realiseren van een 2e in-/uit rit aan de rechter zijde van het woonhuis  </text:p>
            <text:p text:style-name="common-al">(zaaknr.:  Z/20/260778 )</text:p>
            <text:p text:style-name="common-al">Locatie: Pastoor Jacobsstraat 41, 5454 GL Sint Hubert </text:p>
            <text:p text:style-name="common-al">Datum ontvangen: 31 juli 2020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0282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2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2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84119 409885</meta:user-defined>
    <meta:user-defined meta:name="DC.title">Gemeente Mill en Sint Hubert– Omgevingsvergunning aangevraagd voor het realiseren van een 2e in-/uit rit aan de rechter zijde van het woonhuis  - Pastoor Jacobsstraat 41 Sint Hubert</meta:user-defined>
    <meta:user-defined meta:name="OVERHEID.PostcodeHuisnummer/OVERHEIDop.postcodeHuisnummer">5454GL 41</meta:user-defined>
    <meta:user-defined meta:name="OVERHEIDop.straatnaam">Pastoor Jacobsstraat</meta:user-defined>
    <meta:user-defined meta:name="OVERHEIDop.woonplaats">Sint Hubert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24</meta:user-defined>
    <meta:user-defined meta:name="OVERHEIDop.GmbID/DC.identifier">gmb-2020-202824</meta:user-defined>
    <meta:user-defined meta:name="OVERHEIDop.versieInformatie"/>
  </office:meta>
</office:document-meta>
</file>