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transparante en wegschuifbare balkonbeglazing - Dublinstraat 19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Dublinstraat 19, 2713 HN Zoetermeer, plaatsen van transparante en wegschuifbare balkonbeglazing, WB20200600 (ontvangen d.d. 28 jul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2821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821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821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600 </meta:user-defined>
    <dc:language>nl</dc:language>
    <meta:user-defined meta:name="OVERHEID.EPSG28992/DC.spatial">93054 452707</meta:user-defined>
    <meta:user-defined meta:name="DC.title">Gemeente Zoetermeer - aanvraag omgevingsvergunning - plaatsen van transparante en wegschuifbare balkonbeglazing - Dublinstraat 19, Zoetermeer</meta:user-defined>
    <meta:user-defined meta:name="OVERHEID.PostcodeHuisnummer/OVERHEIDop.postcodeHuisnummer">2713HN 23</meta:user-defined>
    <meta:user-defined meta:name="OVERHEIDop.straatnaam">Dublinstraat</meta:user-defined>
    <meta:user-defined meta:name="OVERHEIDop.woonplaats">Zoetermeer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821</meta:user-defined>
    <meta:user-defined meta:name="OVERHEIDop.GmbID/DC.identifier">gmb-2020-202821</meta:user-defined>
    <meta:user-defined meta:name="OVERHEIDop.versieInformatie"/>
  </office:meta>
</office:document-meta>
</file>