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5 januari 2020, <text:span text:style-name="nadrukvet">Boermarkeweg 60</text:span>, het wijzigen van een brandscheiding (13754-2020)</text:p>
            <text:p text:style-name="common-al">15 januari 2020, <text:span text:style-name="nadrukvet">Eidereend 64</text:span>, het plaatsen van een dakkapel (14029-2020)</text:p>
            <text:p text:style-name="common-al">13 januari 2020, <text:span text:style-name="nadrukvet">Geuzingerbrink 74</text:span>, het brandveilig gebruiken van een gebouw (11066-2020)</text:p>
            <text:p text:style-name="common-al">9 januari 2020, <text:span text:style-name="nadrukvet">Notaris Oostingstraat 14</text:span>, het verhuren van appartementen (8428-2020)</text:p>
            <text:p text:style-name="common-al">10 januari 2020, <text:span text:style-name="nadrukvet">Roald Amundsenstraat 20</text:span>, het uitbreiden van een pand (9133-2020)</text:p>
            <text:p text:style-name="common-al">10 januari 2020, <text:span text:style-name="nadrukvet">Spitaalzoom 58</text:span>, het bouwen van een woning (9772-2020)</text:p>
            <text:p text:style-name="common-al">13 januari 2020, <text:span text:style-name="nadrukvet">Veldlaan 199</text:span>, het uitbreiden van een woning (11485-2020)</text:p>
            <text:p text:style-name="common-al">
            <text:span text:style-name="nadrukvet">EMMER-COMPASCUUM </text:span>
          </text:p>
            <text:p text:style-name="common-al">9 januari 2020, <text:span text:style-name="nadrukvet">Kanaal A NZ 102,</text:span> het brandveilig gebruiken van een gebouw (7897-2020)</text:p>
            <text:p text:style-name="common-al">14 januari 2020, <text:span text:style-name="nadrukvet">Oosterdiep WZ 51</text:span>, het renoveren van een woning (12739-2020)</text:p>
            <text:p text:style-name="common-al">
            <text:span text:style-name="nadrukvet">KLAZIENAVEEN-NOORD </text:span>
          </text:p>
            <text:p text:style-name="common-al">14 januari 2020, <text:span text:style-name="nadrukvet">Scholtenskanaal OZ 72</text:span>, het bouwen van een loods (12621-2020)</text:p>
            <text:p text:style-name="common-al">
            <text:span text:style-name="nadrukvet">NIEUW-WEERDINGE </text:span>
          </text:p>
            <text:p text:style-name="common-al">14 januari 2020, <text:span text:style-name="nadrukvet">Weerdingerkanaal NZ 7 A</text:span>, het plaatsen van een dakkapel (11948-2020)</text:p>
            <text:p text:style-name="common-al">
            <text:span text:style-name="nadrukvet">ZWARTEMEER </text:span>
          </text:p>
            <text:p text:style-name="common-al">9 januari 2020, <text:span text:style-name="nadrukvet">Bonkveen 13</text:span>, het tijdelijk plaatsen van woonunits (8577-2020)</text:p>
            <text:p text:style-name="common-al">14 januari 2020, <text:span text:style-name="nadrukvet">Bonkveen 14</text:span>, het bouwen van een woning (12718-2020)</text:p>
            <text:p text:style-name="common-al">15 januari 2020, <text:span text:style-name="nadrukvet">Kniepveen 4</text:span>, het bouwen van een woning (13932-2020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028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38 534214</meta:user-defined>
    <meta:user-defined meta:name="OVERHEID.EPSG28992/DC.spatial">256022 530227</meta:user-defined>
    <meta:user-defined meta:name="OVERHEID.EPSG28992/DC.spatial">256074 531978</meta:user-defined>
    <meta:user-defined meta:name="OVERHEID.EPSG28992/DC.spatial">256749 534077</meta:user-defined>
    <meta:user-defined meta:name="OVERHEID.EPSG28992/DC.spatial">259911 529936</meta:user-defined>
    <meta:user-defined meta:name="OVERHEID.EPSG28992/DC.spatial">254005 531058</meta:user-defined>
    <meta:user-defined meta:name="OVERHEID.EPSG28992/DC.spatial">259217 533079</meta:user-defined>
    <meta:user-defined meta:name="OVERHEID.EPSG28992/DC.spatial">262912 536503</meta:user-defined>
    <meta:user-defined meta:name="OVERHEID.EPSG28992/DC.spatial">266836 536636</meta:user-defined>
    <meta:user-defined meta:name="OVERHEID.EPSG28992/DC.spatial">263952 532995</meta:user-defined>
    <meta:user-defined meta:name="OVERHEID.EPSG28992/DC.spatial">260616 540914</meta:user-defined>
    <meta:user-defined meta:name="OVERHEID.EPSG28992/DC.spatial">266479 526741</meta:user-defined>
    <meta:user-defined meta:name="OVERHEID.EPSG28992/DC.spatial">266485 526731</meta:user-defined>
    <meta:user-defined meta:name="OVERHEID.EPSG28992/DC.spatial">266465 526980</meta:user-defined>
    <meta:user-defined meta:name="DC.title">Aanvragen omgevingsvergunning</meta:user-defined>
    <meta:user-defined meta:name="OVERHEID.PostcodeHuisnummer/OVERHEIDop.postcodeHuisnummer">7824AA 60</meta:user-defined>
    <meta:user-defined meta:name="OVERHEID.PostcodeHuisnummer/OVERHEIDop.postcodeHuisnummer">7827LG 64</meta:user-defined>
    <meta:user-defined meta:name="OVERHEID.PostcodeHuisnummer/OVERHEIDop.postcodeHuisnummer">7812NX 74</meta:user-defined>
    <meta:user-defined meta:name="OVERHEID.PostcodeHuisnummer/OVERHEIDop.postcodeHuisnummer">7811CT 14</meta:user-defined>
    <meta:user-defined meta:name="OVERHEID.PostcodeHuisnummer/OVERHEIDop.postcodeHuisnummer">7825AT 20</meta:user-defined>
    <meta:user-defined meta:name="OVERHEID.PostcodeHuisnummer/OVERHEIDop.postcodeHuisnummer">7813DL 52</meta:user-defined>
    <meta:user-defined meta:name="OVERHEID.PostcodeHuisnummer/OVERHEIDop.postcodeHuisnummer">7824VG</meta:user-defined>
    <meta:user-defined meta:name="OVERHEID.PostcodeHuisnummer/OVERHEIDop.postcodeHuisnummer">7881KL 102</meta:user-defined>
    <meta:user-defined meta:name="OVERHEID.PostcodeHuisnummer/OVERHEIDop.postcodeHuisnummer">7881GM 51</meta:user-defined>
    <meta:user-defined meta:name="OVERHEID.PostcodeHuisnummer/OVERHEIDop.postcodeHuisnummer">7889VD 72</meta:user-defined>
    <meta:user-defined meta:name="OVERHEID.PostcodeHuisnummer/OVERHEIDop.postcodeHuisnummer">7831HA 7a</meta:user-defined>
    <meta:user-defined meta:name="OVERHEID.PostcodeHuisnummer/OVERHEIDop.postcodeHuisnummer">7894</meta:user-defined>
    <meta:user-defined meta:name="OVERHEID.PostcodeHuisnummer/OVERHEIDop.postcodeHuisnummer">7894DM</meta:user-defined>
    <meta:user-defined meta:name="OVERHEID.PostcodeHuisnummer/OVERHEIDop.postcodeHuisnummer">7894DR</meta:user-defined>
    <meta:user-defined meta:name="OVERHEIDop.straatnaam">Boermarkeweg</meta:user-defined>
    <meta:user-defined meta:name="OVERHEIDop.straatnaam">Eidereend</meta:user-defined>
    <meta:user-defined meta:name="OVERHEIDop.straatnaam">Geuzingerbrink</meta:user-defined>
    <meta:user-defined meta:name="OVERHEIDop.straatnaam">Notaris Oostingstraat</meta:user-defined>
    <meta:user-defined meta:name="OVERHEIDop.straatnaam">Roald Amundsenstraat</meta:user-defined>
    <meta:user-defined meta:name="OVERHEIDop.straatnaam">Spitaalzoom</meta:user-defined>
    <meta:user-defined meta:name="OVERHEIDop.straatnaam">Veldlaan</meta:user-defined>
    <meta:user-defined meta:name="OVERHEIDop.straatnaam">Kanaal a N.Z.</meta:user-defined>
    <meta:user-defined meta:name="OVERHEIDop.straatnaam">Oosterdiep W.Z.</meta:user-defined>
    <meta:user-defined meta:name="OVERHEIDop.straatnaam">Scholtenskanaal O.Z.</meta:user-defined>
    <meta:user-defined meta:name="OVERHEIDop.straatnaam">Weerdingerkanaal N.Z.</meta:user-defined>
    <meta:user-defined meta:name="OVERHEIDop.straatnaam">Bonkveen</meta:user-defined>
    <meta:user-defined meta:name="OVERHEIDop.straatnaam">Bonkveen</meta:user-defined>
    <meta:user-defined meta:name="OVERHEIDop.straatnaam">Kniepve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r-Compascuum</meta:user-defined>
    <meta:user-defined meta:name="OVERHEIDop.woonplaats">Emmer-Compascuum</meta:user-defined>
    <meta:user-defined meta:name="OVERHEIDop.woonplaats">Klazienaveen-Noord</meta:user-defined>
    <meta:user-defined meta:name="OVERHEIDop.woonplaats">Nieuw-Weerdinge</meta:user-defined>
    <meta:user-defined meta:name="OVERHEIDop.woonplaats">Zwartemeer</meta:user-defined>
    <meta:user-defined meta:name="OVERHEIDop.woonplaats">Zwartemeer</meta:user-defined>
    <meta:user-defined meta:name="OVERHEIDop.woonplaats">Zwarteme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282</meta:user-defined>
    <meta:user-defined meta:name="OVERHEIDop.GmbID/DC.identifier">gmb-2020-20282</meta:user-defined>
    <meta:user-defined meta:name="OVERHEIDop.versieInformatie"/>
  </office:meta>
</office:document-meta>
</file>