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schuifpui ter plaatse van de garagedeur - De Swartpl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 Swartplan 2, 2728 EN Zoetermeer, plaatsen van schuifpui ter plaatse van de garagedeur, WB20200603 (ontvangen d.d. 29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1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03 </meta:user-defined>
    <dc:language>nl</dc:language>
    <meta:user-defined meta:name="OVERHEID.EPSG28992/DC.spatial">95885.5 454961.2</meta:user-defined>
    <meta:user-defined meta:name="DC.title">Gemeente Zoetermeer - aanvraag omgevingsvergunning - plaatsen van schuifpui ter plaatse van de garagedeur - De Swartplan 2, Zoetermeer</meta:user-defined>
    <meta:user-defined meta:name="OVERHEID.PostcodeHuisnummer/OVERHEIDop.postcodeHuisnummer">2728EN 2</meta:user-defined>
    <meta:user-defined meta:name="OVERHEIDop.straatnaam">De Swartplan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18</meta:user-defined>
    <meta:user-defined meta:name="OVERHEIDop.GmbID/DC.identifier">gmb-2020-202818</meta:user-defined>
    <meta:user-defined meta:name="OVERHEIDop.versieInformatie"/>
  </office:meta>
</office:document-meta>
</file>