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aanbouw bij een woonhuis - Rozenobel 8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aanbouw bij een woonhuis (zaaknr.: Z/20/260679)</text:p>
            <text:p text:style-name="common-al">Locatie Rozenobel 8, 5431 RC Cuijk </text:p>
            <text:p text:style-name="common-al">Datum verzending: 3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281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1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1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971 416470</meta:user-defined>
    <meta:user-defined meta:name="DC.title">Gemeente Cuijk– Reguliere Omgevingsvergunning verleend voor het realiseren van een aanbouw bij een woonhuis - Rozenobel 8 Cuijk</meta:user-defined>
    <meta:user-defined meta:name="OVERHEID.PostcodeHuisnummer/OVERHEIDop.postcodeHuisnummer">5431RC 8</meta:user-defined>
    <meta:user-defined meta:name="OVERHEIDop.straatnaam">Rozenobel</meta:user-defined>
    <meta:user-defined meta:name="OVERHEIDop.woonplaats">Cuijk</meta:user-defined>
    <meta:user-defined meta:name="DCTERMS.W3CDTF/DCTERMS.available">2020-08-06</meta:user-defined>
    <meta:user-defined meta:name="DCTERMS.W3CDTF/OVERHEIDop.jaargang">2020</meta:user-defined>
    <meta:user-defined meta:name="OVERHEIDop.publicationIssue">202816</meta:user-defined>
    <meta:user-defined meta:name="OVERHEIDop.GmbID/DC.identifier">gmb-2020-202816</meta:user-defined>
    <meta:user-defined meta:name="OVERHEIDop.versieInformatie"/>
  </office:meta>
</office:document-meta>
</file>