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orsele - van rechtswege verleende omgevingsvergunning (reguliere procedure): het toestaan van een bedrijfswoning in het bestaande bedrijfspand op de locatie gelegen aan de ’s-Gravenstraat 32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de omgevingsvergunning voor het toestaan van een bedrijfswoning in het bestaande bedrijfspand op de locatie gelegen aan de ’s-Gravenstraat 32 te ‘s-Gravenpolder van rechtswege is verleend omdat binnen de beslistermijn geen besluit is genomen. </text:p>
            <text:p text:style-name="common-al">Kenmerk: </text:p>
            <text:p text:style-name="common-al">Besluit datum: 18 november 2019</text:p>
            <text:p text:style-name="common-al">Projectomschrijving: het toestaan van een bedrijfswoning in het bestaande bedrijfspand op de locatie gelegen aan de ’s-Gravenstraat 32 in ‘s-Gravenpolder</text:p>
            <text:p text:style-name="common-al">Bestaande uit: </text:p>
            <text:p text:style-name="common-al"/>
            <text:list text:style-name="id1-3-2-1-1-7">
              <text:list-item text:style-override="id1-3-2-1-1-7-1">
                <text:number>1.</text:number>
                <text:p text:style-name="al">Afwijken      van het bestemmingsplan</text:p>
              </text:list-item>
            </text:list>
            <text:p text:style-name="common-al"> </text:p>
            <text:p text:style-name="common-al">
            <text:span text:style-name="nadrukvet">Bezwaar maken</text:span> </text:p>
            <text:p text:style-name="common-al">Na bekendmaking van de van rechtswege verleende omgevingsvergunning kan binnen zes weken bezwaar worden ingediend bij het college van burgemeester en wethouders van Borsele.</text:p>
            <text:p text:style-name="common-al">Het bezwaarschrift dient te worden gericht aan het college van burgemeester en wethouders van gemeente Borsele. Meer informatie over het indienen van een bezwaarschrift vindt u in de gemeentegids en op <text:a xlink:href="http://www.borsele.nl" xlink:type="simple">www.borsele.nl</text:a>.</text:p>
            <text:p text:style-name="common-al"> </text:p>
            <text:p text:style-name="common-al">
            <text:span text:style-name="nadrukvet">Voorlopige voorziening</text:span> </text:p>
            <text:p text:style-name="last-al">De omgevingsvergunning treedt pas in werking nadat de termijn voor het indienen van een bezwaarschrift is verstreken. Indien aanvrager of derde belanghebbenden er belang bij hebben dat dit besluit eerder in werking treedt, dan kan een aan de voorzieningenrechter om een opheffing van deze opschorting worden gevraagd, bij de rechtbank Zeeland-West-Brabant, locatie Breda, team bestuursrecht, Postbus 90006, 4800 PA Breda. Dat kan ook digitaal via <text:a xlink:href="https://loket.rechtspraak.nl/" xlink:type="simple">https://loket.rechtspraak.nl/</text:a>. Daarvoor dient u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28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dc:language>nl</dc:language>
    <meta:user-defined meta:name="OVERHEID.EPSG28992/DC.spatial">51703 386547</meta:user-defined>
    <meta:user-defined meta:name="DC.title">Gemeente Borsele - van rechtswege verleende omgevingsvergunning (reguliere procedure): het toestaan van een bedrijfswoning in het bestaande bedrijfspand op de locatie gelegen aan de ’s-Gravenstraat 32 in 's-Gravenpolder</meta:user-defined>
    <meta:user-defined meta:name="OVERHEID.PostcodeHuisnummer/OVERHEIDop.postcodeHuisnummer">4431AC 32</meta:user-defined>
    <meta:user-defined meta:name="OVERHEIDop.straatnaam">'s-Gravenstraat</meta:user-defined>
    <meta:user-defined meta:name="OVERHEIDop.woonplaats">'s-Gravenpolder</meta:user-defined>
    <meta:user-defined meta:name="DCTERMS.W3CDTF/DCTERMS.available">2020-01-27</meta:user-defined>
    <meta:user-defined meta:name="DCTERMS.W3CDTF/OVERHEIDop.jaargang">2020</meta:user-defined>
    <meta:user-defined meta:name="OVERHEIDop.publicationIssue">20280</meta:user-defined>
    <meta:user-defined meta:name="OVERHEIDop.GmbID/DC.identifier">gmb-2020-20280</meta:user-defined>
    <meta:user-defined meta:name="OVERHEIDop.versieInformatie"/>
  </office:meta>
</office:document-meta>
</file>