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bouwen van 6 woningen met garage - Graafschedijk 58, 64 t/m 72 (even)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6 woningen met garage (zaaknr.: Z/20/249815)</text:p>
            <text:p text:style-name="common-al">Locatie: Graafschedijk 58, 64 t/m 72 (even)  te Escharen</text:p>
            <text:p text:style-name="common-al">   kad. bekend gemeente Grave,(postcodegebied 5364)</text:p>
            <text:p text:style-name="common-al"> sectie C, nr. 01993 sectie C, nr. 01996 sectie C, nr. 01997 sectie C, nr. 01998 </text:p>
            <text:p text:style-name="common-al">          sectie C,  nr. 01999  </text:p>
            <text:p text:style-name="common-al">Datum verzending: 31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27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826.167 417298.033</meta:user-defined>
    <meta:user-defined meta:name="DC.title">Gemeente Grave– Reguliere Omgevingsvergunning verleend voor het bouwen van 6 woningen met garage - Graafschedijk 58, 64 t/m 72 (even)  te Escharen</meta:user-defined>
    <meta:user-defined meta:name="OVERHEID.PostcodeHuisnummer/OVERHEIDop.postcodeHuisnummer">5364PP 21</meta:user-defined>
    <meta:user-defined meta:name="OVERHEIDop.straatnaam">Graafschedijk</meta:user-defined>
    <meta:user-defined meta:name="OVERHEIDop.woonplaats">Escharen</meta:user-defined>
    <meta:user-defined meta:name="DCTERMS.W3CDTF/DCTERMS.available">2020-08-06</meta:user-defined>
    <meta:user-defined meta:name="DCTERMS.W3CDTF/OVERHEIDop.jaargang">2020</meta:user-defined>
    <meta:user-defined meta:name="OVERHEIDop.publicationIssue">202798</meta:user-defined>
    <meta:user-defined meta:name="OVERHEIDop.GmbID/DC.identifier">gmb-2020-202798</meta:user-defined>
    <meta:user-defined meta:name="OVERHEIDop.versieInformatie"/>
  </office:meta>
</office:document-meta>
</file>