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Venloseweg 17 te Sevenum (06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het besluit genomen om de omgevingsvergunning in te trekken voor locatie Venloseweg 17 te Sevenum. De intrekking is geregistreerd onder zaaknummer WABO-2020-0367. De ingetrokken vergunning betreft:</text:p>
            <text:p text:style-name="common-al">bouw van een vervangende bedrijfswoning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7 augustus 2020 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79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65 384714</meta:user-defined>
    <meta:user-defined meta:name="DC.title">Kennisgeving intrekking omgevingsvergunning Venloseweg 17 te Sevenum (06-08-2020)</meta:user-defined>
    <meta:user-defined meta:name="OVERHEID.PostcodeHuisnummer/OVERHEIDop.postcodeHuisnummer">5961JA 17</meta:user-defined>
    <meta:user-defined meta:name="OVERHEIDop.straatnaam">Venloseweg</meta:user-defined>
    <meta:user-defined meta:name="OVERHEIDop.woonplaats">Hors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94</meta:user-defined>
    <meta:user-defined meta:name="OVERHEIDop.GmbID/DC.identifier">gmb-2020-202794</meta:user-defined>
    <meta:user-defined meta:name="OVERHEIDop.versieInformatie"/>
  </office:meta>
</office:document-meta>
</file>