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voor het bouwen van 3 woningen - Hertog Karellaan 39 t/m 41 (d)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bouwen van 3 woningen (zaaknr.: Z/20/255316   )</text:p>
            <text:p text:style-name="common-al">Locatie: Hertog Karellaan 39 t/m 41 (d)  5431 GX Cuijk</text:p>
            <text:p text:style-name="common-al">   sectie C, nr. 06005  </text:p>
            <text:p text:style-name="common-al">Datum verzending: 31 juli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02792</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92</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92</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9135.072 414706.48</meta:user-defined>
    <meta:user-defined meta:name="DC.title">Gemeente Cuijk– Reguliere Omgevingsvergunning verleend voor het bouwen van 3 woningen - Hertog Karellaan 39 t/m 41 (d) Cuijk</meta:user-defined>
    <meta:user-defined meta:name="OVERHEID.PostcodeHuisnummer/OVERHEIDop.postcodeHuisnummer">5431GX 38</meta:user-defined>
    <meta:user-defined meta:name="OVERHEIDop.straatnaam">Hertog Karellaan</meta:user-defined>
    <meta:user-defined meta:name="OVERHEIDop.woonplaats">Cuijk</meta:user-defined>
    <meta:user-defined meta:name="DCTERMS.W3CDTF/DCTERMS.available">2020-08-06</meta:user-defined>
    <meta:user-defined meta:name="DCTERMS.W3CDTF/OVERHEIDop.jaargang">2020</meta:user-defined>
    <meta:user-defined meta:name="OVERHEIDop.publicationIssue">202792</meta:user-defined>
    <meta:user-defined meta:name="OVERHEIDop.GmbID/DC.identifier">gmb-2020-202792</meta:user-defined>
    <meta:user-defined meta:name="OVERHEIDop.versieInformatie"/>
  </office:meta>
</office:document-meta>
</file>