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91 Siriusstraat 100 te Tilburg, verplaatsen van een regionaal distributiecentrum, 3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91 - I - Sirius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50.751 398225.492</meta:user-defined>
    <meta:user-defined meta:name="DC.title">Tilburg, ingekomen aanvraag voor een omgevingsvergunning Z-HZ_WABO-2020-03291 Siriusstraat 100 te Tilburg, verplaatsen van een regionaal distributiecentrum, 31 juli 2020</meta:user-defined>
    <meta:user-defined meta:name="OVERHEID.PostcodeHuisnummer/OVERHEIDop.postcodeHuisnummer">5015BT 100</meta:user-defined>
    <meta:user-defined meta:name="OVERHEIDop.straatnaam">Sirius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87</meta:user-defined>
    <meta:user-defined meta:name="OVERHEIDop.GmbID/DC.identifier">gmb-2020-202787</meta:user-defined>
    <meta:user-defined meta:name="OVERHEIDop.versieInformatie"/>
  </office:meta>
</office:document-meta>
</file>