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ekhorsterweg 22 Z101 in Warmond, Kenmerk Z-20-130458, het bouwen van een verdieping op de recreatiewoning en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om de beslistermijn voor de aanvraag met zaaknummer 2020-0463 voor een omgevingsvergunning op locatie Boekhorsterweg 22 Z101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78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8035.72 468211.83</meta:user-defined>
    <meta:user-defined meta:name="DC.title">Verlengen beslistermijn omgevingsvergunning, Boekhorsterweg 22 Z101 in Warmond, Kenmerk Z-20-130458, het bouwen van een verdieping op de recreatiewoning en gevelwijzigingen</meta:user-defined>
    <meta:user-defined meta:name="OVERHEID.PostcodeHuisnummer/OVERHEIDop.postcodeHuisnummer">2362AH 22</meta:user-defined>
    <meta:user-defined meta:name="OVERHEIDop.straatnaam">Boekhorsterweg</meta:user-defined>
    <meta:user-defined meta:name="OVERHEIDop.woonplaats">Warmo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785</meta:user-defined>
    <meta:user-defined meta:name="OVERHEIDop.GmbID/DC.identifier">gmb-2020-202785</meta:user-defined>
    <meta:user-defined meta:name="OVERHEIDop.versieInformatie"/>
  </office:meta>
</office:document-meta>
</file>