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79 Vloeiveldweg te Tilburg, realiseren van een hoogspanningsstation, 3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79 - I - Vloeiveld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78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8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8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54.018 401565.204</meta:user-defined>
    <meta:user-defined meta:name="DC.title">Tilburg, ingekomen aanvraag voor een omgevingsvergunning Z-HZ_WABO-2020-03279 Vloeiveldweg te Tilburg, realiseren van een hoogspanningsstation, 31 juli 2020</meta:user-defined>
    <meta:user-defined meta:name="OVERHEID.PostcodeHuisnummer/OVERHEIDop.postcodeHuisnummer">5048TD 6</meta:user-defined>
    <meta:user-defined meta:name="OVERHEIDop.straatnaam">Vloeiveldweg</meta:user-defined>
    <meta:user-defined meta:name="OVERHEIDop.woonplaats">Til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84</meta:user-defined>
    <meta:user-defined meta:name="OVERHEIDop.GmbID/DC.identifier">gmb-2020-202784</meta:user-defined>
    <meta:user-defined meta:name="OVERHEIDop.versieInformatie"/>
  </office:meta>
</office:document-meta>
</file>