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vergunning in het kader van de huisvestingswet Z-HZ_HUIS-2020-02329 Robert Fruinstraat 4 te Tilburg, kamerverhuur, verzonden 4 augustus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sluit </text:span>
          </text:p>
            <text:p text:style-name="common-al">Het college van B en W heeft de bovenstaande een vergunning in het kader van de huisvestingswet toegekend. De aanvraag bestaat uit een omzettingsvergunning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_HUIS-2020-02329 - B - Robert Fruinstraat 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2779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779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779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123.765 398611.96</meta:user-defined>
    <meta:user-defined meta:name="DC.title">Tilburg, toegekend een vergunning in het kader van de huisvestingswet Z-HZ_HUIS-2020-02329 Robert Fruinstraat 4 te Tilburg, kamerverhuur, verzonden 4 augustus 2020</meta:user-defined>
    <meta:user-defined meta:name="OVERHEID.PostcodeHuisnummer/OVERHEIDop.postcodeHuisnummer">5046DS 4</meta:user-defined>
    <meta:user-defined meta:name="OVERHEIDop.straatnaam">Robert Fruinstraat</meta:user-defined>
    <meta:user-defined meta:name="OVERHEIDop.woonplaats">Tilburg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779</meta:user-defined>
    <meta:user-defined meta:name="OVERHEIDop.GmbID/DC.identifier">gmb-2020-202779</meta:user-defined>
    <meta:user-defined meta:name="OVERHEIDop.versieInformatie"/>
  </office:meta>
</office:document-meta>
</file>