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's-Gravendamseweg 50 in Voorhout, Kenmerk Z-20-131762, het tijdelijke wijzigen van het gebruik wonen naar maatschap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om de beslistermijn voor de aanvraag met zaaknummer 2020-0490 voor een omgevingsvergunning op locatie 's-Gravendamseweg 50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7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43.55 473233.63</meta:user-defined>
    <meta:user-defined meta:name="DC.title">Verlengen beslistermijn omgevingsvergunning, 's-Gravendamseweg 50 in Voorhout, Kenmerk Z-20-131762, het tijdelijke wijzigen van het gebruik wonen naar maatschappelijk</meta:user-defined>
    <meta:user-defined meta:name="OVERHEID.PostcodeHuisnummer/OVERHEIDop.postcodeHuisnummer">2215TE 50</meta:user-defined>
    <meta:user-defined meta:name="OVERHEIDop.straatnaam">'s-Gravendamseweg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772</meta:user-defined>
    <meta:user-defined meta:name="OVERHEIDop.GmbID/DC.identifier">gmb-2020-202772</meta:user-defined>
    <meta:user-defined meta:name="OVERHEIDop.versieInformatie"/>
  </office:meta>
</office:document-meta>
</file>