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98 Bundersestraat 45 te Tilburg, verbouwen van de woning, verzonden 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98 - B - Bunderse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6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6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45.848 400061.147</meta:user-defined>
    <meta:user-defined meta:name="DC.title">Tilburg, toegekend aanvraag voor een omgevingsvergunning Z-HZ_WABO-2020-02998 Bundersestraat 45 te Tilburg, verbouwen van de woning, verzonden 4 augustus 2020.</meta:user-defined>
    <meta:user-defined meta:name="OVERHEID.PostcodeHuisnummer/OVERHEIDop.postcodeHuisnummer">5012TB 45</meta:user-defined>
    <meta:user-defined meta:name="OVERHEIDop.straatnaam">Bunderse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68</meta:user-defined>
    <meta:user-defined meta:name="OVERHEIDop.GmbID/DC.identifier">gmb-2020-202768</meta:user-defined>
    <meta:user-defined meta:name="OVERHEIDop.versieInformatie"/>
  </office:meta>
</office:document-meta>
</file>