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7-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eugd en Wmo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en "Jeugd en Wmo gemeente Dordrecht", "Amateurkunst, Evenementen en Culturele Initiatieven gemeente Dordrecht", "Beeldend Kunstenaars en Vormgevers gemeente Dordrecht";</text:p>
            <text:p text:style-name="al"/>
            <text:p text:style-name="al">overwegende dat de gemeenteraad het Lokaal plan jeugd Dordrecht 2019-2022 en het Meerjarenbeleidsplan Wmo gemeente Dordrecht 2020-2023 heeft vastgesteld;</text:p>
            <text:p text:style-name="al"/>
            <text:p text:style-name="al">gelet op de bepalingen in titel 4.2. van de Algemene wet bestuursrecht en artikel 4 van de Algemene subsidieverordening Dordrecht;</text:p>
            <text:p text:style-name="al"/>
            <text:p text:style-name="al">B E S L U I T :</text:p>
            <text:p text:style-name="al"/>
            <text:p text:style-name="al">vast te stellen de navolgende</text:p>
            <text:p text:style-name="al">Subsidieregeling Jeugd en Wmo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ctiviteitensubsidie: een subsidie voor scoutingverenigingen en speeltuinen voor activiteiten die aansluiten bij of passen in het gemeentelijk jeugdbeleid;</text:p>
                </text:list-item>
                <text:list-item text:style-override="id1-3-2-2-1-2-2-2">
                  <text:number>b.</text:number>
                  <text:p text:style-name="al">Asv: de Algemene subsidieverordening Dordrecht;</text:p>
                </text:list-item>
                <text:list-item text:style-override="id1-3-2-2-1-2-2-3">
                  <text:number>c.</text:number>
                  <text:p text:style-name="al">Exploitatiesubsidie: een subsidie die gegeven wordt als bijdrage in de exploitatie van een scoutingvereniging of speeltuin;</text:p>
                </text:list-item>
                <text:list-item text:style-override="id1-3-2-2-1-2-2-4">
                  <text:number>d.</text:number>
                  <text:p text:style-name="al">Gezinsabonnement speeltuin: een betaald abonnement voor het hele gezin rechtgevend op toegang tot de speeltuin gedurende het hele openingsseizoen;</text:p>
                </text:list-item>
                <text:list-item text:style-override="id1-3-2-2-1-2-2-5">
                  <text:number>e.</text:number>
                  <text:p text:style-name="al">Groot onderhoud: onderhoud waarvan de kosten meer dan € 2.500,- bedragen;</text:p>
                </text:list-item>
                <text:list-item text:style-override="id1-3-2-2-1-2-2-6">
                  <text:number>f.</text:number>
                  <text:p text:style-name="al">Incidentele subsidie: een subsidie voor activiteiten met een eenmalig of projectmatig karakter;</text:p>
                </text:list-item>
                <text:list-item text:style-override="id1-3-2-2-1-2-2-7">
                  <text:number>g.</text:number>
                  <text:p text:style-name="al">Inclusieve samenleving: een samenleving waar iedereen tot zijn recht kan komen, ongeacht culturele achtergrond, gender, leeftijd, talenten of beperkingen;</text:p>
                </text:list-item>
                <text:list-item text:style-override="id1-3-2-2-1-2-2-8">
                  <text:number>h.</text:number>
                  <text:p text:style-name="al">Investeringssubsidie: een subsidie voor de kosten van investeringen voor aanschaf, dan wel vervanging van werkmaterialen, speeltoestellen en meergelegenheden, alsmede de kosten van groot onderhoud aan en nieuwbouw van gebouwen;</text:p>
                </text:list-item>
                <text:list-item text:style-override="id1-3-2-2-1-2-2-9">
                  <text:number>i.</text:number>
                  <text:p text:style-name="al">Jeugdigen: iedereen tot 18 jaar;</text:p>
                </text:list-item>
                <text:list-item text:style-override="id1-3-2-2-1-2-2-10">
                  <text:number>j.</text:number>
                  <text:p text:style-name="al">Jeugdlid: lid van een vereniging niet ouder dan 23 jaar;</text:p>
                </text:list-item>
                <text:list-item text:style-override="id1-3-2-2-1-2-2-11">
                  <text:number>k.</text:number>
                  <text:p text:style-name="al">Jeugdvakantiewerk: activiteiten tijdens de zomervakantie, gericht op recreatie en ontmoeting voor jongeren van 5 tot 18 jaar met een minimale duur van 2 x 5 dagen;</text:p>
                </text:list-item>
                <text:list-item text:style-override="id1-3-2-2-1-2-2-12">
                  <text:number>l.</text:number>
                  <text:p text:style-name="al">Kalenderjaarsubsidie: een subsidie die wordt verstrekt voor activiteiten die gedurende een of meer kalenderja(a)r(en) worden uitgevoerd;</text:p>
                </text:list-item>
                <text:list-item text:style-override="id1-3-2-2-1-2-2-13">
                  <text:number>m.</text:number>
                  <text:p text:style-name="al">Maatschappelijke zorg: de opvang, ondersteuning en toeleiding van dak-, thuislozen, zorgwekkende zorgmijders en/of slachtoffers van huiselijk geweld (vrouwenopvang), voor algemene voorzieningen in de zin van artikel 1.1.1., lid 1 van de Wmo;</text:p>
                </text:list-item>
                <text:list-item text:style-override="id1-3-2-2-1-2-2-14">
                  <text:number>n.</text:number>
                  <text:p text:style-name="al">Meergelegenheden: voor waterscouting noodzakelijke voorzieningen om boten te kunnen afmeren;</text:p>
                </text:list-item>
                <text:list-item text:style-override="id1-3-2-2-1-2-2-15">
                  <text:number>o.</text:number>
                  <text:p text:style-name="al">Multiproblematiek: situatie waarbij iemand op uiteenlopende leefgebieden ondersteuning nodig heeft en waarbij meerdere hulpverleners en organisaties betrokken zijn;</text:p>
                </text:list-item>
                <text:list-item text:style-override="id1-3-2-2-1-2-2-16">
                  <text:number>p.</text:number>
                  <text:p text:style-name="al">Normalisering: zo min mogelijk problematiseren en medicaliseren van de situatie en problemen klein houden waar dat kan;</text:p>
                </text:list-item>
                <text:list-item text:style-override="id1-3-2-2-1-2-2-17">
                  <text:number>q.</text:number>
                  <text:p text:style-name="al">Preventie: het bevorderen van het normale leven en de positieve ontwikkeling van de mens door belemmerende of risicovolle factoren te voorkomen, signaleren, verkleinen en waar nodig te bestrijden;</text:p>
                </text:list-item>
                <text:list-item text:style-override="id1-3-2-2-1-2-2-18">
                  <text:number>r.</text:number>
                  <text:p text:style-name="al">Speeltoestellen: speeltoestellen in speeltuinen;</text:p>
                </text:list-item>
                <text:list-item text:style-override="id1-3-2-2-1-2-2-19">
                  <text:number>s.</text:number>
                  <text:p text:style-name="al">Speeltuin: Een door de gemeente erkende speeltuin die bestaat uit een omheind hek met speeltoestellen en die wordt beheerd door vrijwilligers'</text:p>
                </text:list-item>
                <text:list-item text:style-override="id1-3-2-2-1-2-2-20">
                  <text:number>t.</text:number>
                  <text:p text:style-name="al">Vroegsignalering: het zo vroeg mogelijk signaleren van ontwikkelingsproblemen, zodat ingegrepen kan worden als het probleem nog in een vroeg stadium is;</text:p>
                </text:list-item>
                <text:list-item text:style-override="id1-3-2-2-1-2-2-21">
                  <text:number>u.</text:number>
                  <text:p text:style-name="al">Weekkamp: een activiteit voor kinderen van 5 tot 18 jaar met een minimale duur van 5 dagen;</text:p>
                </text:list-item>
                <text:list-item text:style-override="id1-3-2-2-1-2-2-22">
                  <text:number>v.</text:number>
                  <text:p text:style-name="al">Werkmateriaal: voor de uitoefening van scoutingactiviteiten noodzakelijke materialen (zoals tenten en boten);</text:p>
                </text:list-item>
                <text:list-item text:style-override="id1-3-2-2-1-2-2-23">
                  <text:number>w.</text:number>
                  <text:p text:style-name="al">Wlz: Wet langdurige zorg;</text:p>
                </text:list-item>
                <text:list-item text:style-override="id1-3-2-2-1-2-2-24">
                  <text:number>x.</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Doel subsidieregeling</text:p>
              <text:p text:style-name="al">Deze subsidieregeling maakt het mogelijk om subsidie te verstrekken voor activiteiten die bijdragen aan:</text:p>
              <text:list text:style-name="id1-3-2-2-1-3-3">
                <text:list-item text:style-override="id1-3-2-2-1-3-3-1">
                  <text:number>a.</text:number>
                  <text:p text:style-name="al">een sterk, sociaal en zorgzaam Dordrecht waarin iedereen mee kan doen;</text:p>
                </text:list-item>
                <text:list-item text:style-override="id1-3-2-2-1-3-3-2">
                  <text:number>b.</text:number>
                  <text:p text:style-name="al">het kansrijk, veilig, gezond en met plezier op laten groeien van jeugdigen; </text:p>
                </text:list-item>
                <text:list-item text:style-override="id1-3-2-2-1-3-3-3">
                  <text:number>c.</text:number>
                  <text:p text:style-name="al">het zo goed mogelijk een zelfstandig leven kunnen leiden van Dordtenaren.</text:p>
                </text:list-item>
              </text:list>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kan op aanvraag een subsidie verstrekken voor activiteiten in de gemeente Dordrecht die als doel hebben:</text:p>
              <text:list text:style-name="id1-3-2-2-1-4-3">
                <text:list-item text:style-override="id1-3-2-2-1-4-3-1">
                  <text:number>a.</text:number>
                  <text:p text:style-name="al">de sociale betrokkenheid van inwoners en een inclusieve samenleving van de stad te versterken:</text:p>
                  <text:list text:style-name="id1-3-2-2-1-4-3-1-3">
                    <text:list-item text:style-override="id1-3-2-2-1-4-3-1-3-1">
                      <text:number>1e.</text:number>
                      <text:p text:style-name="al">het stimuleren en organiseren van ontmoeting en inclusiviteit.</text:p>
                    </text:list-item>
                  </text:list>
                </text:list-item>
                <text:list-item text:style-override="id1-3-2-2-1-4-3-2">
                  <text:number>b.</text:number>
                  <text:p text:style-name="al">het voorkomen van problemen door preventie en vroegsignalering: </text:p>
                  <text:list text:style-name="id1-3-2-2-1-4-3-2-3">
                    <text:list-item text:style-override="id1-3-2-2-1-4-3-2-3-1">
                      <text:number>1e.</text:number>
                      <text:p text:style-name="al">het voorkomen van achterstanden door bijvoorbeeld taalproblemen, armoede, een ongezonde leefstijl, scheidingsproblematiek, voortijdig schoolverlaten en/of kindermishandeling. Daarnaast valt hier ook de inzet van laagdrempelige (gezins)ondersteuning onder met als doel, zwaardere problematiek voorkomen.</text:p>
                    </text:list-item>
                  </text:list>
                </text:list-item>
                <text:list-item text:style-override="id1-3-2-2-1-4-3-3">
                  <text:number>c.</text:number>
                  <text:p text:style-name="al">inwoners te stimuleren hun talenten te ontdekken en te ontwikkelen:</text:p>
                  <text:list text:style-name="id1-3-2-2-1-4-3-3-3">
                    <text:list-item text:style-override="id1-3-2-2-1-4-3-3-3-1">
                      <text:number>1e.</text:number>
                      <text:p text:style-name="al">door het aanbieden van speeltuinwerk en scouting voor jeugdigen;</text:p>
                    </text:list-item>
                    <text:list-item text:style-override="id1-3-2-2-1-4-3-3-3-2">
                      <text:number>2e.</text:number>
                      <text:p text:style-name="al">door het aanbieden van jeugdvakantiewerk en/of het organiseren van een weekkamp;</text:p>
                    </text:list-item>
                    <text:list-item text:style-override="id1-3-2-2-1-4-3-3-3-3">
                      <text:number>3e.</text:number>
                      <text:p text:style-name="al">door het kijken naar wat iemand wel kan in plaats van naar de beperking;</text:p>
                    </text:list-item>
                    <text:list-item text:style-override="id1-3-2-2-1-4-3-3-3-4">
                      <text:number>4e.</text:number>
                      <text:p text:style-name="al">door het stimuleren van vrijwillige inzet en participatieplekken. </text:p>
                    </text:list-item>
                  </text:list>
                </text:list-item>
                <text:list-item text:style-override="id1-3-2-2-1-4-3-4">
                  <text:number>d.</text:number>
                  <text:p text:style-name="al">het versterken van mantelzorgers:</text:p>
                  <text:list text:style-name="id1-3-2-2-1-4-3-4-3">
                    <text:list-item text:style-override="id1-3-2-2-1-4-3-4-3-1">
                      <text:number>1e.</text:number>
                      <text:p text:style-name="al">mantelzorgondersteuning: deze ondersteuning bestaat uit voorlichting, begeleiding en advies, cursussen en trainingen, maar ook uit verschillende vormen van respijtzorg;</text:p>
                    </text:list-item>
                  </text:list>
                </text:list-item>
                <text:list-item text:style-override="id1-3-2-2-1-4-3-5">
                  <text:number>e.</text:number>
                  <text:p text:style-name="al">het uitvoeren van wettelijke taken:</text:p>
                  <text:list text:style-name="id1-3-2-2-1-4-3-5-3">
                    <text:list-item text:style-override="id1-3-2-2-1-4-3-5-3-1">
                      <text:number>1e.</text:number>
                      <text:p text:style-name="al">bieden van opvang, organiseren van het Advies- en Meldpunt Huiselijk geweld en Kindermishandeling, bieden van onafhankelijke cliëntondersteuning, het bieden van een anti-discriminatievoorziening, opvang bieden aan asielgerechtigden met een verblijfsvergunning, de adviesraad Wmo en jeugd; </text:p>
                    </text:list-item>
                  </text:list>
                </text:list-item>
                <text:list-item text:style-override="id1-3-2-2-1-4-3-6">
                  <text:number>f.</text:number>
                  <text:p text:style-name="al">snelle en passende ondersteuning te bieden bij multiproblematiek door het versterken van de samenwerking tussen tenminste twee van de volgende domeinen: jeugdgezondheidszorg, kinderopvang, onderwijs, jeugdhulp, Wmo en Wlz:</text:p>
                  <text:list text:style-name="id1-3-2-2-1-4-3-6-3">
                    <text:list-item text:style-override="id1-3-2-2-1-4-3-6-3-1">
                      <text:number>1e.</text:number>
                      <text:p text:style-name="al">samenwerking tussen betrokken ondersteuning stimuleren en zoveel mogelijk kanaliseren;</text:p>
                    </text:list-item>
                    <text:list-item text:style-override="id1-3-2-2-1-4-3-6-3-2">
                      <text:number>2e.</text:number>
                      <text:p text:style-name="al">doorbreken van overdracht van problemen op de volgende generatie; </text:p>
                    </text:list-item>
                  </text:list>
                </text:list-item>
                <text:list-item text:style-override="id1-3-2-2-1-4-3-7">
                  <text:number>g.</text:number>
                  <text:p text:style-name="al">het bieden van maatschappelijke zorg aan zeer kwetsbare inwoners die zorg mijden, of waarvoor het reguliere aanbod onvoldoende resultaat biedt, of aan inwoners die te maken hebben/ hebben gehad met huiselijk geweld:</text:p>
                  <text:list text:style-name="id1-3-2-2-1-4-3-7-3">
                    <text:list-item text:style-override="id1-3-2-2-1-4-3-7-3-1">
                      <text:number>1e.</text:number>
                      <text:p text:style-name="al">procescoördinatie op de toeleiding naar passende zorg en ondersteuning (waaronder het stedelijk netwerk zorg en overlast, kerngroep overlast, extreme woningvervuiling, preventie waterafsluiting);</text:p>
                    </text:list-item>
                    <text:list-item text:style-override="id1-3-2-2-1-4-3-7-3-2">
                      <text:number>2e.</text:number>
                      <text:p text:style-name="al">procescoördinatie op de nazorg van ex-gedetineerd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text:p>
            <text:section text:name="artikel_id1-3-2-2-2-2" text:style-name="artikel">
              <text:p text:style-name="artikel_kop_titel"><text:span text:style-name="artikel_kop_label">Artikel</text:span> <text:span text:style-name="artikel_kop_nr">4</text:span> Aanvraag</text:p>
              <text:p text:style-name="al">De aanvraag van een subsidie bevat, naast de in artikel 7 van de Algemene subsidieverordening Dordrecht genoemde gegevens, het door het college beschikbaar gestelde aanvraagformulier. </text:p>
              <text:p text:style-name="al"/>
            </text:section>
            <text:p text:style-name="hoofdstuk_bottom"/>
          </text:section>
          <text:section text:name="hoofdstuk_id1-3-2-2-3" text:style-name="hoofdstuk">
            <text:p text:style-name="hoofdstuk_kop"><text:span text:style-name="label">Hoofdstuk</text:span> <text:span text:style-name="nr">3:</text:span> JEUGD EN WMO</text:p>
            <text:section text:name="artikel_id1-3-2-2-3-2" text:style-name="artikel">
              <text:p text:style-name="artikel_kop_titel"><text:span text:style-name="artikel_kop_label">Artikel</text:span> <text:span text:style-name="artikel_kop_nr">5</text:span> Vorm subsidie</text:p>
              <text:p text:style-name="al">Het college verstrekt op grond van dit hoofdstuk een:</text:p>
              <text:list text:style-name="id1-3-2-2-3-2-3">
                <text:list-item text:style-override="id1-3-2-2-3-2-3-1">
                  <text:number>a.</text:number>
                  <text:p text:style-name="al">kalenderjaarsubsidie;</text:p>
                </text:list-item>
                <text:list-item text:style-override="id1-3-2-2-3-2-3-2">
                  <text:number>b.</text:number>
                  <text:p text:style-name="al">incidentele subsidie.</text:p>
                </text:list-item>
              </text:list>
              <text:p text:style-name="al"/>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1">
                  <text:number>1.</text:number>
                  <text:p text:style-name="al">Een aanvraag voor een kalenderjaarsubsidie wordt ingediend uiterlijk 1 oktober in het jaar voorafgaande aan de subsidieperiode.</text:p>
                </text:list-item>
                <text:list-item text:style-override="id1-3-2-2-3-3-2-2">
                  <text:number>2.</text:number>
                  <text:p text:style-name="al">Op grond van artikel 9, lid 4 van de Asv zijn er drie termijnen voor het indienen van een aanvraag voor een incidentele subsidie:</text:p>
                  <text:list text:style-name="id1-3-2-2-3-3-2-2-3">
                    <text:list-item text:style-override="id1-3-2-2-3-3-2-2-3-1">
                      <text:number>a.</text:number>
                      <text:p text:style-name="al">voor activiteiten die starten tussen 1 januari en 30 april (jaar t) moet de aanvraag uiterlijk 1 oktober in het voorafgaande kalenderjaar (jaar t-1) voor de start van de activiteiten zijn ingediend;</text:p>
                    </text:list-item>
                    <text:list-item text:style-override="id1-3-2-2-3-3-2-2-3-2">
                      <text:number>b.</text:number>
                      <text:p text:style-name="al">voor activiteiten die starten tussen 1 mei en 31 augustus moet de aanvraag uiterlijk 1 februari van hetzelfde kalenderjaar zijn ingediend;</text:p>
                    </text:list-item>
                    <text:list-item text:style-override="id1-3-2-2-3-3-2-2-3-3">
                      <text:number>c.</text:number>
                      <text:p text:style-name="al">voor activiteiten die starten tussen 1 september en 31 december moet de aanvraag uiterlijk 1 juni van hetzelfde kalenderjaar zijn ingediend.</text:p>
                    </text:list-item>
                  </text:list>
                </text:list-item>
              </text:list>
              <text:p text:style-name="al"/>
            </text:section>
            <text:section text:name="artikel_id1-3-2-2-3-4" text:style-name="artikel">
              <text:p text:style-name="artikel_kop_titel"><text:span text:style-name="artikel_kop_label">Artikel</text:span> <text:span text:style-name="artikel_kop_nr">7</text:span> Subsidieplafond en wijze van verdeling</text:p>
              <text:list text:style-name="id1-3-2-2-3-4-2">
                <text:list-item text:style-override="id1-3-2-2-3-4-2-1">
                  <text:number>1.</text:number>
                  <text:p text:style-name="al">Het college stelt jaarlijks voor 1 augustus voorafgaand aan het betreffende kalender-/uitvoeringsjaar een subsidieplafond en deelplafonds per aanvraagperiode vast voor incidentele subsidies als bedoeld in artikel 5 sub b van deze regeling. </text:p>
                </text:list-item>
                <text:list-item text:style-override="id1-3-2-2-3-4-2-2">
                  <text:number>2.</text:number>
                  <text:p text:style-name="al">Honorering van aanvragen voor incidentele subsidie op basis van dit hoofdstuk die in aanmerking komen voor subsidie, geschiedt in volgorde van de door burgemeester en wethouders aangebrachte rangschikking, totdat het voor de betrokken subsidie vastgestelde deelplafond per aanvraagperiode is bereikt.</text:p>
                </text:list-item>
                <text:list-item text:style-override="id1-3-2-2-3-4-2-3">
                  <text:number>3.</text:number>
                  <text:p text:style-name="al">Bij de rangschikking van de aanvragen kennen burgemeester en wethouders punten toe aan de hand van de volgende aspecten en tot het daarbij vermelde maximum aantal:</text:p>
                  <text:list text:style-name="id1-3-2-2-3-4-2-3-3">
                    <text:list-item text:style-override="id1-3-2-2-3-4-2-3-3-1">
                      <text:number>a.</text:number>
                      <text:p text:style-name="al">de activiteit is vernieuwend ten opzichte van bestaande activiteiten, bijvoorbeeld doordat het domein overstijgend is of door een onderbouwde aanpak (40);</text:p>
                    </text:list-item>
                    <text:list-item text:style-override="id1-3-2-2-3-4-2-3-3-2">
                      <text:number>b.</text:number>
                      <text:p text:style-name="al">de activiteit draagt bij aan preventie en leidt tot een afname van dure gespecialiseerde zorg (30).</text:p>
                    </text:list-item>
                    <text:list-item text:style-override="id1-3-2-2-3-4-2-3-3-3">
                      <text:number>c.</text:number>
                      <text:p text:style-name="al">het aantal te bereiken personen in verhouding tot de impact die de activiteit maakt en de kosten van de activiteit (15);</text:p>
                    </text:list-item>
                    <text:list-item text:style-override="id1-3-2-2-3-4-2-3-3-4">
                      <text:number>d.</text:number>
                      <text:p text:style-name="al">de activiteit wordt medegefinancierd uit andere inkomstenbronnen, zoals fondsen of deelnemersbijdragen (15).</text:p>
                    </text:list-item>
                  </text:list>
                </text:list-item>
                <text:list-item text:style-override="id1-3-2-2-3-4-2-4">
                  <text:number>4.</text:number>
                  <text:p text:style-name="al">Het college kan besluiten de deelplafonds als bedoeld in lid 1 aan te passen.</text:p>
                </text:list-item>
                <text:list-item text:style-override="id1-3-2-2-3-4-2-5">
                  <text:number>5.</text:number>
                  <text:p text:style-name="al">Mocht een deelplafond als genoemd in het eerste lid niet geheel zijn besteed, dan wordt het deelplafond van de volgende aanvraagperiode automatisch verhoogd met het niet benutte deel van het deelplafond van de vorige aanvraagperiode.</text:p>
                </text:list-item>
              </text:list>
              <text:p text:style-name="al"/>
            </text:section>
            <text:section text:name="artikel_id1-3-2-2-3-5" text:style-name="artikel">
              <text:p text:style-name="artikel_kop_titel"><text:span text:style-name="artikel_kop_label">Artikel</text:span> <text:span text:style-name="artikel_kop_nr">8</text:span> Aanvullende weigerings-, intrekkings- en terugvorderingsgronden</text:p>
              <text:p text:style-name="al">Onverminderd het bepaalde in artikel 11 van de Algemene subsidieverordening Dordrecht wordt de subsidie in ieder geval geweigerd, indien:</text:p>
              <text:list text:style-name="id1-3-2-2-3-5-3">
                <text:list-item text:style-override="id1-3-2-2-3-5-3-1">
                  <text:number>a.</text:number>
                  <text:p text:style-name="al">de aanvraag niet aan de beoordelingscriteria van artikel 9 voldoet;</text:p>
                </text:list-item>
                <text:list-item text:style-override="id1-3-2-2-3-5-3-2">
                  <text:number>b.</text:number>
                  <text:p text:style-name="al">de activiteit bedoeld is voor één individu;</text:p>
                </text:list-item>
                <text:list-item text:style-override="id1-3-2-2-3-5-3-3">
                  <text:number>c.</text:number>
                  <text:p text:style-name="al">het een incidentele subsidieaanvraag als bedoeld in artikel 5 sub b betreft en voor deze activiteit reeds voor twee achtereenvolgende jaren subsidie is verstrekt;</text:p>
                </text:list-item>
                <text:list-item text:style-override="id1-3-2-2-3-5-3-4">
                  <text:number>d.</text:number>
                  <text:p text:style-name="al">niet wordt voldaan aan het bepaalde in deze regeling;</text:p>
                </text:list-item>
                <text:list-item text:style-override="id1-3-2-2-3-5-3-5">
                  <text:number>e.</text:number>
                  <text:p text:style-name="al">aannemelijk is dat de activiteiten ook zonder subsidie (zonder belangrijke vertraging) zouden worden uitgevoerd;</text:p>
                </text:list-item>
                <text:list-item text:style-override="id1-3-2-2-3-5-3-6">
                  <text:number>f.</text:number>
                  <text:p text:style-name="al">de activiteiten onder het onderwijsachterstandbeleid vallen, zoals voor- en vroegschoolse educatie en schakelklassen.</text:p>
                </text:list-item>
              </text:list>
              <text:p text:style-name="al"/>
            </text:section>
            <text:section text:name="artikel_id1-3-2-2-3-6" text:style-name="artikel">
              <text:p text:style-name="artikel_kop_titel"><text:span text:style-name="artikel_kop_label">Artikel</text:span> <text:span text:style-name="artikel_kop_nr">9</text:span> Beoordelingscriteria</text:p>
              <text:list text:style-name="id1-3-2-2-3-6-2">
                <text:list-item text:style-override="id1-3-2-2-3-6-2-1">
                  <text:number>1.</text:number>
                  <text:p text:style-name="al">Alle soorten aanvragen voor subsidie op grond van dit hoofdstuk en op basis van artikel 3 van deze regeling worden beoordeeld op de volgende criteria:</text:p>
                  <text:list text:style-name="id1-3-2-2-3-6-2-1-3">
                    <text:list-item text:style-override="id1-3-2-2-3-6-2-1-3-1">
                      <text:number>a.</text:number>
                      <text:p text:style-name="al">de activiteit levert een bijdrage aan een in artikel 3 opgenomen doel;</text:p>
                    </text:list-item>
                    <text:list-item text:style-override="id1-3-2-2-3-6-2-1-3-2">
                      <text:number>b.</text:number>
                      <text:p text:style-name="al">bij realisatie van de activiteit wordt samengewerkt met lokale organisaties, instellingen en andere maatschappelijke actoren;</text:p>
                    </text:list-item>
                    <text:list-item text:style-override="id1-3-2-2-3-6-2-1-3-3">
                      <text:number>c.</text:number>
                      <text:p text:style-name="al">bij realisatie van de activiteit wordt zoveel mogelijk gewerkt met vrijwillige inzet;</text:p>
                    </text:list-item>
                    <text:list-item text:style-override="id1-3-2-2-3-6-2-1-3-4">
                      <text:number>d.</text:number>
                      <text:p text:style-name="al">de activiteit draagt bij aan normalisering. </text:p>
                    </text:list-item>
                  </text:list>
                </text:list-item>
                <text:list-item text:style-override="id1-3-2-2-3-6-2-2">
                  <text:number>2.</text:number>
                  <text:p text:style-name="al">Aanvragen voor een incidentele subsidie op basis van artikel 5 sub b van deze regeling worden naast de criteria van lid 1 van dit artikel ook beoordeeld op de volgende criteria:</text:p>
                  <text:list text:style-name="id1-3-2-2-3-6-2-2-3">
                    <text:list-item text:style-override="id1-3-2-2-3-6-2-2-3-1">
                      <text:number>a.</text:number>
                      <text:p text:style-name="al">de activiteit is vernieuwend ten opzichte van bestaande activiteiten, bijvoorbeeld doordat het domein overstijgend is of door een onderbouwde aanpak;</text:p>
                    </text:list-item>
                    <text:list-item text:style-override="id1-3-2-2-3-6-2-2-3-2">
                      <text:number>b.</text:number>
                      <text:p text:style-name="al">de activiteit draagt bij aan preventie en leidt tot een afname van dure gespecialiseerde zorg;</text:p>
                    </text:list-item>
                    <text:list-item text:style-override="id1-3-2-2-3-6-2-2-3-3">
                      <text:number>c.</text:number>
                      <text:p text:style-name="al">het aantal bereikte personen in verhouding tot de impact die de activiteit maakt en de kosten van de activiteit;</text:p>
                    </text:list-item>
                    <text:list-item text:style-override="id1-3-2-2-3-6-2-2-3-4">
                      <text:number>d.</text:number>
                      <text:p text:style-name="al">de activiteit wordt medegefinancierd uit andere inkomstenbronnen, zoals fondsen of deelnemersbijdrag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PEELTUINEN, SCOUTING EN JEUGDVAKANTIEWERK</text:p>
            <text:section text:name="artikel_id1-3-2-2-4-2" text:style-name="artikel">
              <text:p text:style-name="artikel_kop_titel"><text:span text:style-name="artikel_kop_label">Artikel</text:span> <text:span text:style-name="artikel_kop_nr">10</text:span> Hoogte en vorm subsidie</text:p>
              <text:list text:style-name="id1-3-2-2-4-2-2">
                <text:list-item text:style-override="id1-3-2-2-4-2-2-1">
                  <text:number>1.</text:number>
                  <text:p text:style-name="al">Het college verstrekt op grond van dit hoofdstuk voor speeltuinen en scouting een:</text:p>
                  <text:list text:style-name="id1-3-2-2-4-2-2-1-3">
                    <text:list-item text:style-override="id1-3-2-2-4-2-2-1-3-1">
                      <text:number>a.</text:number>
                      <text:p text:style-name="al">exploitatiesubsidie;</text:p>
                    </text:list-item>
                    <text:list-item text:style-override="id1-3-2-2-4-2-2-1-3-2">
                      <text:number>b.</text:number>
                      <text:p text:style-name="al">investeringssubsidie; en/of</text:p>
                    </text:list-item>
                    <text:list-item text:style-override="id1-3-2-2-4-2-2-1-3-3">
                      <text:number>c.</text:number>
                      <text:p text:style-name="al">activiteitensubsidie.</text:p>
                    </text:list-item>
                  </text:list>
                </text:list-item>
                <text:list-item text:style-override="id1-3-2-2-4-2-2-2">
                  <text:number>2.</text:number>
                  <text:p text:style-name="al">Het college verstrekt op grond van dit hoofdstuk voor jeugdvakantiewerk en/of een weekkamp een kalenderjaarsubsidie.</text:p>
                </text:list-item>
                <text:list-item text:style-override="id1-3-2-2-4-2-2-3">
                  <text:number>3.</text:number>
                  <text:p text:style-name="al">De hoogte van de exploitatiesubsidie als bedoeld in lid 1 sub a van dit artikel wordt als volgt berekend:</text:p>
                  <text:list text:style-name="id1-3-2-2-4-2-2-3-3">
                    <text:list-item text:style-override="id1-3-2-2-4-2-2-3-3-1">
                      <text:number>a.</text:number>
                      <text:p text:style-name="al">voor speeltuinen: een basisbedrag per speeltuin van maximaal € 8.000,- en een bedrag van maximaal € 20,- per gezinsabonnement, gebaseerd op de actuele ledensituatie op de peildatum 1 juli van het aanvraagjaar, zoals blijkt uit de aanvraag;</text:p>
                    </text:list-item>
                    <text:list-item text:style-override="id1-3-2-2-4-2-2-3-3-2">
                      <text:number>b.</text:number>
                      <text:p text:style-name="al">voor landscouting: een basisbedrag per vereniging van maximaal € 2.500,- en een bedrag van maximaal € 75,- per jeugdlid, gebaseerd op de actuele ledensituatie op de peildatum 1 juli van het aanvraagjaar, zoals blijkt uit de aanvraag;</text:p>
                    </text:list-item>
                    <text:list-item text:style-override="id1-3-2-2-4-2-2-3-3-3">
                      <text:number>c.</text:number>
                      <text:p text:style-name="al">voor waterscouting: een basisbedrag per vereniging van maximaal € 3.500,- en een bedrag van maximaal € 125,- per jeugdlid, gebaseerd op de actuele ledensituatie op de peildatum 1 juli van het aanvraagjaar, zoals blijkt uit de aanvraag.</text:p>
                    </text:list-item>
                  </text:list>
                </text:list-item>
                <text:list-item text:style-override="id1-3-2-2-4-2-2-4">
                  <text:number>4.</text:number>
                  <text:p text:style-name="al">De exploitatiesubsidie als bedoeld in lid 1 sub a van dit artikel:</text:p>
                  <text:list text:style-name="id1-3-2-2-4-2-2-4-3">
                    <text:list-item text:style-override="id1-3-2-2-4-2-2-4-3-1">
                      <text:number>a.</text:number>
                      <text:p text:style-name="al">bedraagt per lid niet meer dan de contributie per lid; </text:p>
                    </text:list-item>
                    <text:list-item text:style-override="id1-3-2-2-4-2-2-4-3-2">
                      <text:number>b.</text:number>
                      <text:p text:style-name="al">kan in het geheel niet meer bedragen dan het exploitatietekort van de aanvrager.</text:p>
                    </text:list-item>
                  </text:list>
                </text:list-item>
                <text:list-item text:style-override="id1-3-2-2-4-2-2-5">
                  <text:number>5.</text:number>
                  <text:p text:style-name="al">Een investeringssubsidie als bedoeld in lid 1 sub b van dit artikel kan worden aangevraagd voor de aanschaf, reparatie of vervanging van werkmateriaal, speeltoestellen en meergelegenheden, groot onderhoud van en aanpassing aan gebouwen en vervangende nieuwbouw van een speeltuingebouw of clubgebouw van scouting;</text:p>
                </text:list-item>
                <text:list-item text:style-override="id1-3-2-2-4-2-2-6">
                  <text:number>6.</text:number>
                  <text:p text:style-name="al">De hoogte van de investeringssubsidie per aanvraag als bedoeld in lid 1 sub b van dit artikel bedraagt maximaal:</text:p>
                  <text:list text:style-name="id1-3-2-2-4-2-2-6-3">
                    <text:list-item text:style-override="id1-3-2-2-4-2-2-6-3-1">
                      <text:number>a.</text:number>
                      <text:p text:style-name="al">50% van de kosten van eerste aanschaf van groot werkmateriaal, speeltoestellen en meergelegenheden met een maximum van € 15.000,-;</text:p>
                    </text:list-item>
                    <text:list-item text:style-override="id1-3-2-2-4-2-2-6-3-2">
                      <text:number>b.</text:number>
                      <text:p text:style-name="al">50% van de kosten van reparatie of vervanging van werkmateriaal, speeltoestellen en meergelegenheden met een maximum van € 15.000,-. Werkmateriaal, speeltoestellen en meergelegenheden kunnen worden vervangen als blijkt dat vervanging noodzakelijk is.</text:p>
                    </text:list-item>
                    <text:list-item text:style-override="id1-3-2-2-4-2-2-6-3-3">
                      <text:number>c.</text:number>
                      <text:p text:style-name="al">30% van de kosten van groot onderhoud aan gebouwen met een maximum van € 15.000,- per aanvraag;</text:p>
                    </text:list-item>
                    <text:list-item text:style-override="id1-3-2-2-4-2-2-6-3-4">
                      <text:number>d.</text:number>
                      <text:p text:style-name="al">30% van de kosten van aanpassing aan gebouwen, met een maximum van € 15.000,- per aanvraag;</text:p>
                    </text:list-item>
                    <text:list-item text:style-override="id1-3-2-2-4-2-2-6-3-5">
                      <text:number>e.</text:number>
                      <text:p text:style-name="al">100% van de kosten van de vervanging van speeltoestellen bij speeltuinen. Hiervoor wordt een beroep gedaan op het vervangingsfonds, voor zover de per speeltuin gelabelde middelen van dit fonds dit toelaten. Tevens wordt de continuïteit van de speeltuin betrokken bij de beoordeling.</text:p>
                    </text:list-item>
                    <text:list-item text:style-override="id1-3-2-2-4-2-2-6-3-6">
                      <text:number>f.</text:number>
                      <text:p text:style-name="al">30% in de kosten van vervangende nieuwbouw van een speeltuingebouw of clubgebouw voor scouting met een maximum van € 30.000,--, indien vervangende nieuwbouw in het kader van de planontwikkeling in het gebied noodzakelijk is.</text:p>
                    </text:list-item>
                  </text:list>
                </text:list-item>
                <text:list-item text:style-override="id1-3-2-2-4-2-2-7">
                  <text:number>7.</text:number>
                  <text:p text:style-name="al">De activiteitensubsidie als bedoeld in lid 1 sub c van dit artikel bedraagt maximaal € 2.500,- per kalenderjaar.</text:p>
                </text:list-item>
                <text:list-item text:style-override="id1-3-2-2-4-2-2-8">
                  <text:number>8.</text:number>
                  <text:p text:style-name="al">De hoogte van de subsidie als bedoeld in lid 2 van dit artikel bedraagt voor:</text:p>
                  <text:list text:style-name="id1-3-2-2-4-2-2-8-3">
                    <text:list-item text:style-override="id1-3-2-2-4-2-2-8-3-1">
                      <text:number>a.</text:number>
                      <text:p text:style-name="al">jeugdvakantiewerk maximaal € 3.500,- per kalenderjaar;</text:p>
                    </text:list-item>
                    <text:list-item text:style-override="id1-3-2-2-4-2-2-8-3-2">
                      <text:number>b.</text:number>
                      <text:p text:style-name="al">voor een weekkamp maximaal € 1.500,- per kalenderjaar.</text:p>
                    </text:list-item>
                  </text:list>
                </text:list-item>
              </text:list>
              <text:p text:style-name="al"/>
            </text:section>
            <text:section text:name="artikel_id1-3-2-2-4-3" text:style-name="artikel">
              <text:p text:style-name="artikel_kop_titel"><text:span text:style-name="artikel_kop_label">Artikel</text:span> <text:span text:style-name="artikel_kop_nr">11</text:span> Aanvrager</text:p>
              <text:p text:style-name="al">Een aanvraag om subsidie op grond van artikel 10 lid 1 van deze regeling kan worden ingediend door een vereniging of stichting, die is gevestigd in de gemeente Dordrecht met Dordtse jeugdleden.</text:p>
              <text:p text:style-name="al">Een aanvraag om subsidie op grond van artikel 10 lid 2 van deze regeling kan worden ingediend door een rechtspersoon, die ten minste vijf jaar gevestigd is in de gemeente Dordrecht en die zich ten doel stelt om activiteiten te verrichten ten behoeve van jeugdigen in de gemeente Dordrecht.</text:p>
              <text:p text:style-name="al"/>
            </text:section>
            <text:section text:name="artikel_id1-3-2-2-4-4" text:style-name="artikel">
              <text:p text:style-name="artikel_kop_titel"><text:span text:style-name="artikel_kop_label">Artikel</text:span> <text:span text:style-name="artikel_kop_nr">12</text:span> Aanvraagtermijn</text:p>
              <text:list text:style-name="id1-3-2-2-4-4-2">
                <text:list-item text:style-override="id1-3-2-2-4-4-2-1">
                  <text:number>1.</text:number>
                  <text:p text:style-name="al">Een aanvraag om een exploitatiesubsidie en/of activiteitensubsidie als bedoeld in artikel 10 lid 1 sub a en/of c van deze regeling, wordt uiterlijk 1 oktober voorafgaand aan het betreffende kalenderjaar ingediend.</text:p>
                </text:list-item>
                <text:list-item text:style-override="id1-3-2-2-4-4-2-2">
                  <text:number>2.</text:number>
                  <text:p text:style-name="al">Een aanvraag om een investeringssubsidie als bedoeld in artikel 10 lid 1 sub b van deze regeling, wordt voor een investering die plaatsvindt in het eerste halfjaar van het kalenderjaar ingediend, uiterlijk op 1 oktober van het daaraan voorafgaande kalenderjaar.</text:p>
                </text:list-item>
                <text:list-item text:style-override="id1-3-2-2-4-4-2-3">
                  <text:number>3.</text:number>
                  <text:p text:style-name="al">Een aanvraag om een investeringssubsidie als bedoeld in artikel 10 lid 1 sub b van deze regeling, wordt voor een investering die plaatsvindt in het tweede halfjaar van het kalenderjaar ingediend, uiterlijk op 1 april van het desbetreffende kalenderjaar.</text:p>
                </text:list-item>
                <text:list-item text:style-override="id1-3-2-2-4-4-2-4">
                  <text:number>4.</text:number>
                  <text:p text:style-name="al">Een aanvraag om een subsidie als bedoeld in artikel 10 lid 2 van deze regeling wordt, uiterlijk 1 oktober voorafgaand aan het betreffende kalenderjaar ingediend. </text:p>
                </text:list-item>
              </text:list>
              <text:p text:style-name="al"/>
            </text:section>
            <text:section text:name="artikel_id1-3-2-2-4-5" text:style-name="artikel">
              <text:p text:style-name="artikel_kop_titel"><text:span text:style-name="artikel_kop_label">Artikel</text:span> <text:span text:style-name="artikel_kop_nr">13</text:span> Subsidieplafond en wijze van verdeling voor exploitatie- en investeringssubsidies</text:p>
              <text:list text:style-name="id1-3-2-2-4-5-2">
                <text:list-item text:style-override="id1-3-2-2-4-5-2-1">
                  <text:number>1.</text:number>
                  <text:p text:style-name="al">Het college stelt jaarlijks voor 1 augustus voorafgaand aan het betreffende kalenderjaar een subsidieplafond vast voor exploitatiesubsidies en investeringssubsidies als bedoeld in artikel 10 lid 1 sub a en b van deze regeling. </text:p>
                </text:list-item>
                <text:list-item text:style-override="id1-3-2-2-4-5-2-2">
                  <text:number>2.</text:number>
                  <text:p text:style-name="al">Indien een subsidieplafond, als bedoeld in artikel 6 van de Algemene subsidieverordening Dordrecht, dat is vastgesteld voor exploitatiesubsidies die op grond van dit hoofdstuk worden verstrekt, wordt overschreden, dan wordt - in afwijking van het bepaalde van artikel 6 lid 5 van de Algemene subsidieverordening Dordrecht - het bedrag van het subsidieplafond, minus de som van de basisbedragen, verdeeld onder de aanvragers naar rato van het aantal jeugdleden van de aanvrager.</text:p>
                </text:list-item>
                <text:list-item text:style-override="id1-3-2-2-4-5-2-3">
                  <text:number>3.</text:number>
                  <text:p text:style-name="al">Indien een subsidieplafond, als bedoeld in artikel 6 van de Algemene subsidieverordening Dordrecht, dat is vastgesteld voor investeringssubsidies die worden verstrekt op grond van dit hoofdstuk, wordt overschreden als gevolg van het aantal aanvragen dat op dezelfde dag wordt ontvangen, worden de aanvragen die op die dag ontvangen zijn, door middel van loting gerangschikt.</text:p>
                </text:list-item>
              </text:list>
              <text:p text:style-name="al"/>
            </text:section>
            <text:section text:name="artikel_id1-3-2-2-4-6" text:style-name="artikel">
              <text:p text:style-name="artikel_kop_titel"><text:span text:style-name="artikel_kop_label">Artikel</text:span> <text:span text:style-name="artikel_kop_nr">14</text:span> Aanvullende weigerings-, intrekkings- en terugvorderingsgronden</text:p>
              <text:list text:style-name="id1-3-2-2-4-6-2">
                <text:list-item text:style-override="id1-3-2-2-4-6-2-1">
                  <text:number>1.</text:number>
                  <text:p text:style-name="al">Onverminderd het bepaalde in artikel 11, van de Algemene subsidieverordening Dordrecht wordt de subsidieverlening geweigerd als niet wordt voldaan aan het bepaalde in deze regeling.</text:p>
                </text:list-item>
                <text:list-item text:style-override="id1-3-2-2-4-6-2-2">
                  <text:number>2.</text:number>
                  <text:p text:style-name="al">Onverminderd het bepaalde in artikel 11, van de Algemene subsidieverordening Dordrecht kan de subsidieverlening worden geweigerd indien de kosten van de activiteit(en) waarvoor subsidie wordt aangevraagd, niet in redelijke verhouding staan tot het aantal te bereiken personen, waarbij rekening wordt gehouden met bijvoorbeeld het aantal bezoekers, openingstijden en het aantal leden.</text:p>
                </text:list-item>
              </text:list>
              <text:p text:style-name="al"/>
            </text:section>
            <text:section text:name="artikel_id1-3-2-2-4-7" text:style-name="artikel">
              <text:p text:style-name="artikel_kop_titel"><text:span text:style-name="artikel_kop_label">Artikel</text:span> <text:span text:style-name="artikel_kop_nr">15</text:span> Aanvullende verplichtingen</text:p>
              <text:p text:style-name="al">Een aanvrager voor speeltuinwerk en scouting dient te voldoen aan de kwaliteitsregels voor speeltuinwerk en scouting door het college vastgesteld op 24 juni 2008. </text:p>
              <text:p text:style-name="al"/>
            </text:section>
            <text:section text:name="artikel_id1-3-2-2-4-8" text:style-name="artikel">
              <text:p text:style-name="artikel_kop_titel"><text:span text:style-name="artikel_kop_label">Artikel</text:span> <text:span text:style-name="artikel_kop_nr">16</text:span> Beoordelingscriteria voor activiteitensubsidie</text:p>
              <text:p text:style-name="al">Aanvragen voor activiteitensubsidie als bedoeld in artikel 10 lid 1 sub c van deze regeling worden beoordeeld op de volgende criteria:</text:p>
              <text:list text:style-name="id1-3-2-2-4-8-3">
                <text:list-item text:style-override="id1-3-2-2-4-8-3-1">
                  <text:number>a.</text:number>
                  <text:p text:style-name="al">de activiteit levert een bijdrage aan het in artikel 3 opgenomen doel;</text:p>
                </text:list-item>
                <text:list-item text:style-override="id1-3-2-2-4-8-3-2">
                  <text:number>b.</text:number>
                  <text:p text:style-name="al">bij realisatie van de activiteit wordt indien mogelijk samengewerkt met lokale organisaties, instellingen en andere maatschappelijke actoren bij de activiteit;</text:p>
                </text:list-item>
                <text:list-item text:style-override="id1-3-2-2-4-8-3-3">
                  <text:number>c.</text:number>
                  <text:p text:style-name="al">bij realisatie van de activiteit wordt zoveel mogelijk met vrijwillige inzet van de samenleving nagestreef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7</text:span> Aanvraag subsidievaststelling</text:p>
              <text:p text:style-name="al">De aanvraag van een subsidievaststelling bevat, naast de in artikel 16 tot en met 18 van de Algemene subsidieverordening Dordrecht genoemde gegevens, het door het college beschikbaar gestelde verantwoordingsformulier. </text:p>
              <text:p text:style-name="al"/>
            </text:section>
            <text:section text:name="artikel_id1-3-2-2-5-3" text:style-name="artikel">
              <text:p text:style-name="artikel_kop_titel"><text:span text:style-name="artikel_kop_label">Artikel</text:span> <text:span text:style-name="artikel_kop_nr">18</text:span> Aanvraagtermijn subsidievaststelling</text:p>
              <text:list text:style-name="id1-3-2-2-5-3-2">
                <text:list-item text:style-override="id1-3-2-2-5-3-2-1">
                  <text:number>1.</text:number>
                  <text:p text:style-name="al">Een aanvraag om subsidievaststelling voor een kalenderjaarsubsidie, exploitatiesubsidie en/of activiteitensubsidie vanaf € 20.000,- als bedoeld in artikel 5 sub a en 10 lid 1 sub a en c van deze regeling wordt, uiterlijk 1 mei na afloop van het/de betreffende kalenderja(a)r(en) ingediend.</text:p>
                </text:list-item>
                <text:list-item text:style-override="id1-3-2-2-5-3-2-2">
                  <text:number>2.</text:number>
                  <text:p text:style-name="al">Een aanvraag om subsidievaststelling voor een incidentele subsidie als bedoeld in artikel 5 sub b of investeringssubsidie als bedoeld in artikel 10 lid 1 sub b wordt uiterlijk 13 weken na afloop van de betreffende activiteit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9</text:span> Hardheidsclausule</text:p>
              <text:p text:style-name="al">Het college kan, in bijzondere gevallen, een artikel of artikelen van deze regeling buiten toepassing laten of daarvan afwijken, met uitzondering van artikel 1, 2 en 3, voor zover toepassing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20</text:span> Overgangs- en slotbepalingen</text:p>
              <text:list text:style-name="id1-3-2-2-6-3-2">
                <text:list-item text:style-override="id1-3-2-2-6-3-2-1">
                  <text:number>1.</text:number>
                  <text:p text:style-name="al">Deze subsidieregeling wordt aangehaald als: Subsidieregeling Jeugd en Wmo gemeente Dordrecht.</text:p>
                </text:list-item>
                <text:list-item text:style-override="id1-3-2-2-6-3-2-2">
                  <text:number>2.</text:number>
                  <text:p text:style-name="al">De <text:span text:style-name="nadrukvet">Subsidieregeling Jeugd gemeente Dordrecht</text:span> en <text:span text:style-name="nadrukvet">Subsidieregeling maatschappelijke ondersteuning gemeente Dordrecht</text:span> worden ingetrokken.</text:p>
                </text:list-item>
                <text:list-item text:style-override="id1-3-2-2-6-3-2-3">
                  <text:number>3.</text:number>
                  <text:p text:style-name="al">Deze subsidieregeling treedt in werking op 1 augustus 2020.</text:p>
                </text:list-item>
                <text:list-item text:style-override="id1-3-2-2-6-3-2-4">
                  <text:number>4.</text:number>
                  <text:p text:style-name="al">Op aanvragen voor subsidie die zijn ingediend voor 1 augustus 2020 blijven de bepalingen van de Subsidieregeling Jeugd gemeente Dordrecht en Subsidieregeling maatschappelijke ondersteuning gemeente Dordrecht, door het college vastgesteld op 25 juni 2019, van toepass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jul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76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6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6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2 van de Algemene wet bestuursrecht]|[1.0:c:BWBR0005537&amp;titeldeel=4.2&amp;g=2020-07-01</meta:user-defined>
    <meta:user-defined meta:name="DC.source">https://decentrale.regelgeving.overheid.nl/cvdr/xhtmloutput/historie/Dordrecht/600158/CVDR600158_1.html</meta:user-defined>
    <meta:user-defined meta:name="DCTERMS.alternative">Subsidieregeling Jeugd en Wmo gemeente Dordrecht</meta:user-defined>
    <dc:language>nl</dc:language>
    <meta:user-defined meta:name="OVERHEID.Gemeente/DC.spatial">Dordrecht</meta:user-defined>
    <meta:user-defined meta:name="DC.title">Subsidieregeling Jeugd en Wmo gemeente Dordrecht</meta:user-defined>
    <meta:user-defined meta:name="DCTERMS.W3CDTF/DCTERMS.available">2020-08-06</meta:user-defined>
    <meta:user-defined meta:name="DCTERMS.W3CDTF/OVERHEIDop.jaargang">2020</meta:user-defined>
    <meta:user-defined meta:name="OVERHEIDop.publicationIssue">202765</meta:user-defined>
    <meta:user-defined meta:name="OVERHEIDop.betreftRegeling">CVDR643195_1</meta:user-defined>
    <meta:user-defined meta:name="OVERHEIDop.GmbID/DC.identifier">gmb-2020-202765</meta:user-defined>
    <meta:user-defined meta:name="xs:date/OVERHEIDop.startdatum">2020-08-07</meta:user-defined>
    <meta:user-defined meta:name="OVERHEIDop.versieInformatie"/>
  </office:meta>
</office:document-meta>
</file>