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oosterweg 39 c in Voorhout, Kenmerk Z-20-133207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om de beslistermijn voor de aanvraag met zaaknummer 2020-0522 voor een omgevingsvergunning op locatie Loosterweg 39 c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7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53.35 473459.84</meta:user-defined>
    <meta:user-defined meta:name="DC.title">Verlengen beslistermijn omgevingsvergunning, Loosterweg 39 c in Voorhout, Kenmerk Z-20-133207, het wijzigen van het gebruik</meta:user-defined>
    <meta:user-defined meta:name="OVERHEID.PostcodeHuisnummer/OVERHEIDop.postcodeHuisnummer">2215TM 39</meta:user-defined>
    <meta:user-defined meta:name="OVERHEIDop.straatnaam">Loosterweg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764</meta:user-defined>
    <meta:user-defined meta:name="OVERHEIDop.GmbID/DC.identifier">gmb-2020-202764</meta:user-defined>
    <meta:user-defined meta:name="OVERHEIDop.versieInformatie"/>
  </office:meta>
</office:document-meta>
</file>