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roekdijk 40b, Kesteren, starten bedrijf, opslag verkoop en reparatie van brom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roekdijk 40b, Kesteren, starten bedrijf, opslag verkoop en reparatie van bromfiet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6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8443 438019</meta:user-defined>
    <meta:user-defined meta:name="DC.title">Melding Activiteitenbesluit Broekdijk 40b, Kesteren, starten bedrijf, opslag verkoop en reparatie van bromfietsen</meta:user-defined>
    <meta:user-defined meta:name="OVERHEID.PostcodeHuisnummer/OVERHEIDop.postcodeHuisnummer">4041CW 40</meta:user-defined>
    <meta:user-defined meta:name="OVERHEIDop.straatnaam">Broekdijk</meta:user-defined>
    <meta:user-defined meta:name="OVERHEIDop.woonplaats">Kester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62</meta:user-defined>
    <meta:user-defined meta:name="OVERHEIDop.GmbID/DC.identifier">gmb-2020-202762</meta:user-defined>
    <meta:user-defined meta:name="OVERHEIDop.versieInformatie"/>
  </office:meta>
</office:document-meta>
</file>