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lengde Lagecampseweg 4, Ochten, verandering van pluim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erlengde Lagecampseweg 4, Ochten, verandering van pluimvee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6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9688 436821</meta:user-defined>
    <meta:user-defined meta:name="DC.title">Melding Activiteitenbesluit Verlengde Lagecampseweg 4, Ochten, verandering van pluimveebedrijf</meta:user-defined>
    <meta:user-defined meta:name="OVERHEID.PostcodeHuisnummer/OVERHEIDop.postcodeHuisnummer">4051CG 4</meta:user-defined>
    <meta:user-defined meta:name="OVERHEIDop.straatnaam">Verlengde Lagecampseweg</meta:user-defined>
    <meta:user-defined meta:name="OVERHEIDop.woonplaats">Och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1</meta:user-defined>
    <meta:user-defined meta:name="OVERHEIDop.GmbID/DC.identifier">gmb-2020-202761</meta:user-defined>
    <meta:user-defined meta:name="OVERHEIDop.versieInformatie"/>
  </office:meta>
</office:document-meta>
</file>