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Dorpsstraat 9 in Nieuwveen - Melding brandveilig gebruik voor winkel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 in Nieuwveen - zaaknummer M-2020-0088 - melding omgevingsrecht voor Melding brandveilig gebruik voor winkelfunctie - ingekomen op 27 juli 2020</text:p>
            <text:p text:style-name="last-al">Zienswijzen, bezwaar en beroep zijn bij meldingen niet van toepassing. Op afspraak kunt u de melding bekijken. U kunt online een afspraak maken via www.nieuwkoop.nl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76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02 467959</meta:user-defined>
    <meta:user-defined meta:name="DC.title">Melding brandveilig gebruik Dorpsstraat 9 in Nieuwveen - Melding brandveilig gebruik voor winkelfunctie</meta:user-defined>
    <meta:user-defined meta:name="OVERHEID.PostcodeHuisnummer/OVERHEIDop.postcodeHuisnummer">2441CE 9</meta:user-defined>
    <meta:user-defined meta:name="OVERHEIDop.straatnaam">Dorpsstraat</meta:user-defined>
    <meta:user-defined meta:name="OVERHEIDop.woonplaats">Nieuw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60</meta:user-defined>
    <meta:user-defined meta:name="OVERHEIDop.GmbID/DC.identifier">gmb-2020-202760</meta:user-defined>
    <meta:user-defined meta:name="OVERHEIDop.versieInformatie"/>
  </office:meta>
</office:document-meta>
</file>