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uman</text:span>
            <text:span text:style-name="nadrukvet">, I. / Geboren: 01-08-1975 / IJssellaan 183 / Datum vertrek: 30-12-2019</text:span>
          </text:p>
            <text:p text:style-name="common-al">
            <text:span text:style-name="nadrukvet">Ali-</text:span>
            <text:span text:style-name="nadrukvet">Kataba</text:span>
            <text:span text:style-name="nadrukvet">, R. / Geboren: 19-07-1972 / Reinaertplein 1 / Datum vertrek: 31-12-2019</text:span>
          </text:p>
            <text:p text:style-name="common-al">
            <text:span text:style-name="nadrukvet">Barsukevych</text:span>
            <text:span text:style-name="nadrukvet">, B.V. / Geboren: 05-02-1960 / Akkerlust 13 / Datum vertrek: 06-01-2020</text:span>
          </text:p>
            <text:p text:style-name="common-al">
            <text:span text:style-name="nadrukvet">Modzelewski</text:span>
            <text:span text:style-name="nadrukvet">, M. / Geboren: 18-05-1984 / Vrijheidslaan 30 / Datum vertrek: 07-01-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0276</meta:user-defined>
    <meta:user-defined meta:name="OVERHEIDop.GmbID/DC.identifier">gmb-2020-20276</meta:user-defined>
    <meta:user-defined meta:name="OVERHEIDop.versieInformatie"/>
  </office:meta>
</office:document-meta>
</file>